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9cm"/>
    </style:style>
    <style:style style:name="co3" style:family="table-column">
      <style:table-column-properties fo:break-before="auto" style:column-width="0.39cm"/>
    </style:style>
    <style:style style:name="co4" style:family="table-column">
      <style:table-column-properties fo:break-before="auto" style:column-width="0.519cm"/>
    </style:style>
    <style:style style:name="co5" style:family="table-column">
      <style:table-column-properties fo:break-before="auto" style:column-width="0.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Team</text:p>
          </table:table-cell>
          <table:table-cell office:value-type="string">
            <text:p>Siege</text:p>
          </table:table-cell>
          <table:table-cell/>
          <table:table-cell office:value-type="string">
            <text:p>Team A</text:p>
          </table:table-cell>
          <table:table-cell office:value-type="string">
            <text:p>Team B</text:p>
          </table:table-cell>
          <table:table-cell table:style-name="ce2" office:value-type="string" table:number-columns-spanned="2" table:number-rows-spanned="1">
            <text:p>Spiel1</text:p>
          </table:table-cell>
          <table:covered-table-cell table:style-name="ce3"/>
          <table:table-cell table:style-name="ce1"/>
          <table:table-cell table:style-name="ce5" office:value-type="string" table:number-columns-spanned="2" table:number-rows-spanned="1">
            <text:p>Spiel2</text:p>
          </table:table-cell>
          <table:covered-table-cell/>
          <table:table-cell table:style-name="ce1"/>
          <table:table-cell table:style-name="ce5" office:value-type="string" table:number-columns-spanned="2" table:number-rows-spanned="1">
            <text:p>Spiel3</text:p>
          </table:table-cell>
          <table:covered-table-cell/>
          <table:table-cell table:number-columns-repeated="5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0"/>
          <table:table-cell table:number-columns-repeated="5"/>
        </table:table-row>
        <table:table-row table:style-name="ro1">
          <table:table-cell office:value-type="string">
            <text:p>Team 1</text:p>
          </table:table-cell>
          <table:table-cell table:formula="of:=SUM([.P3:.R3])" office:value-type="float" office:value="0">
            <text:p>0</text:p>
          </table:table-cell>
          <table:table-cell/>
          <table:table-cell table:formula="of:=[.A3]" office:value-type="string" office:string-value="Team 1">
            <text:p>Team 1</text:p>
          </table:table-cell>
          <table:table-cell table:formula="of:=[.A6]" office:value-type="string" office:string-value="Team 4">
            <text:p>Team 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/>
          <table:table-cell table:formula="of:=[.A3]" office:value-type="string" office:string-value="Team 1">
            <text:p>Team 1</text:p>
          </table:table-cell>
          <table:table-cell table:formula="of:=IF((([.F3]&gt;[.G3])AND([.I3]&gt;[.J3]))OR(([.F3]&gt;[.G3])AND([.L3]&gt;[.M3]))OR(([.I3]&gt;[.J3])AND([.L3]&gt;[.M3]));1;0)" office:value-type="float" office:value="0">
            <text:p>0</text:p>
          </table:table-cell>
          <table:table-cell table:formula="of:=IF((([.F7]&gt;[.G7])AND([.I7]&gt;[.J7]))OR(([.F7]&gt;[.G7])AND([.L7]&gt;[.M7]))OR(([.I7]&gt;[.J7])AND([.L7]&gt;[.M7]));1;0)" office:value-type="float" office:value="0">
            <text:p>0</text:p>
          </table:table-cell>
          <table:table-cell table:formula="of:=IF((([.F11]&gt;[.G11])AND([.I11]&gt;[.J11]))OR(([.F11]&gt;[.G11])AND([.L11]&gt;[.M11]))OR(([.I11]&gt;[.J11])AND([.L11]&gt;[.M11]));1;0)" office:value-type="float" office:value="0">
            <text:p>0</text:p>
          </table:table-cell>
        </table:table-row>
        <table:table-row table:style-name="ro1">
          <table:table-cell office:value-type="string">
            <text:p>Team 2</text:p>
          </table:table-cell>
          <table:table-cell table:formula="of:=SUM([.P4:.R4])" office:value-type="float" office:value="0">
            <text:p>0</text:p>
          </table:table-cell>
          <table:table-cell/>
          <table:table-cell table:formula="of:=[.A4]" office:value-type="string" office:string-value="Team 2">
            <text:p>Team 2</text:p>
          </table:table-cell>
          <table:table-cell table:formula="of:=[.A7]" office:value-type="string" office:string-value="Team 5">
            <text:p>Team 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/>
          <table:table-cell table:formula="of:=[.A4]" office:value-type="string" office:string-value="Team 2">
            <text:p>Team 2</text:p>
          </table:table-cell>
          <table:table-cell table:formula="of:=IF((([.F4]&gt;[.G4])AND([.I4]&gt;[.J4]))OR(([.F4]&gt;[.G4])AND([.L4]&gt;[.M4]))OR(([.I4]&gt;[.J4])AND([.L4]&gt;[.M4]));1;0)" office:value-type="float" office:value="0">
            <text:p>0</text:p>
          </table:table-cell>
          <table:table-cell table:formula="of:=IF((([.F8]&gt;[.G8])AND([.I8]&gt;[.J8]))OR(([.F8]&gt;[.G8])AND([.L8]&gt;[.M8]))OR(([.I8]&gt;[.J8])AND([.L8]&gt;[.M8]));1;0)" office:value-type="float" office:value="0">
            <text:p>0</text:p>
          </table:table-cell>
          <table:table-cell table:formula="of:=IF((([.F12]&gt;[.G12])AND([.I12]&gt;[.J12]))OR(([.F12]&gt;[.G12])AND([.L12]&gt;[.M12]))OR(([.I12]&gt;[.J12])AND([.L12]&gt;[.M12]));1;0)" office:value-type="float" office:value="0">
            <text:p>0</text:p>
          </table:table-cell>
        </table:table-row>
        <table:table-row table:style-name="ro1">
          <table:table-cell office:value-type="string">
            <text:p>Team 3</text:p>
          </table:table-cell>
          <table:table-cell table:formula="of:=SUM([.P5:.R5])" office:value-type="float" office:value="0">
            <text:p>0</text:p>
          </table:table-cell>
          <table:table-cell/>
          <table:table-cell table:formula="of:=[.A5]" office:value-type="string" office:string-value="Team 3">
            <text:p>Team 3</text:p>
          </table:table-cell>
          <table:table-cell table:formula="of:=[.A8]" office:value-type="string" office:string-value="Team 6">
            <text:p>Team 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/>
          <table:table-cell table:formula="of:=[.A5]" office:value-type="string" office:string-value="Team 3">
            <text:p>Team 3</text:p>
          </table:table-cell>
          <table:table-cell table:formula="of:=IF((([.F5]&gt;[.G5])AND([.I5]&gt;[.J5]))OR(([.F5]&gt;[.G5])AND([.L5]&gt;[.M5]))OR(([.I5]&gt;[.J5])AND([.L5]&gt;[.M5]));1;0)" office:value-type="float" office:value="0">
            <text:p>0</text:p>
          </table:table-cell>
          <table:table-cell table:formula="of:=IF((([.F9]&gt;[.G9])AND([.I9]&gt;[.J9]))OR(([.F9]&gt;[.G9])AND([.L9]&gt;[.M9]))OR(([.I9]&gt;[.J9])AND([.L9]&gt;[.M9]));1;0)" office:value-type="float" office:value="0">
            <text:p>0</text:p>
          </table:table-cell>
          <table:table-cell table:formula="of:=IF((([.F13]&gt;[.G13])AND([.I13]&gt;[.J13]))OR(([.F13]&gt;[.G13])AND([.L13]&gt;[.M13]))OR(([.I13]&gt;[.J13])AND([.L13]&gt;[.M13]));1;0)" office:value-type="float" office:value="0">
            <text:p>0</text:p>
          </table:table-cell>
        </table:table-row>
        <table:table-row table:style-name="ro1">
          <table:table-cell office:value-type="string">
            <text:p>Team 4</text:p>
          </table:table-cell>
          <table:table-cell table:formula="of:=SUM([.P6:.R6])" office:value-type="float" office:value="0">
            <text:p>0</text:p>
          </table:table-cell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3"/>
          <table:table-cell table:formula="of:=[.A6]" office:value-type="string" office:string-value="Team 4">
            <text:p>Team 4</text:p>
          </table:table-cell>
          <table:table-cell table:formula="of:=IF((([.G3]&gt;[.F3])AND([.J3]&gt;[.I3]))OR(([.G3]&gt;[.F3])AND([.M3]&gt;[.L3]))OR(([.J3]&gt;[.I3])AND([.M3]&gt;[.L3]));1;0)" office:value-type="float" office:value="0">
            <text:p>0</text:p>
          </table:table-cell>
          <table:table-cell table:formula="of:=IF((([.G9]&gt;[.F9])AND([.J9]&gt;[.I9]))OR(([.G9]&gt;[.F9])AND([.M9]&gt;[.L9]))OR(([.J9]&gt;[.I9])AND([.M9]&gt;[.L9]));1;0)" office:value-type="float" office:value="0">
            <text:p>0</text:p>
          </table:table-cell>
          <table:table-cell table:formula="of:=IF((([.G12]&gt;[.F12])AND([.J12]&gt;[.I12]))OR(([.G12]&gt;[.F12])AND([.M12]&gt;[.L12]))OR(([.J12]&gt;[.I12])AND([.M12]&gt;[.L12]));1;0)" office:value-type="float" office:value="0">
            <text:p>0</text:p>
          </table:table-cell>
        </table:table-row>
        <table:table-row table:style-name="ro1">
          <table:table-cell office:value-type="string">
            <text:p>Team 5</text:p>
          </table:table-cell>
          <table:table-cell table:formula="of:=SUM([.P7:.R7])" office:value-type="float" office:value="0">
            <text:p>0</text:p>
          </table:table-cell>
          <table:table-cell/>
          <table:table-cell table:formula="of:=[.A3]" office:value-type="string" office:string-value="Team 1">
            <text:p>Team 1</text:p>
          </table:table-cell>
          <table:table-cell table:formula="of:=[.A7]" office:value-type="string" office:string-value="Team 5">
            <text:p>Team 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/>
          <table:table-cell table:formula="of:=[.A7]" office:value-type="string" office:string-value="Team 5">
            <text:p>Team 5</text:p>
          </table:table-cell>
          <table:table-cell table:formula="of:=IF((([.G4]&gt;[.F4])AND([.J4]&gt;[.I4]))OR(([.G4]&gt;[.F4])AND([.M4]&gt;[.L4]))OR(([.J4]&gt;[.I4])AND([.M4]&gt;[.L4]));1;0)" office:value-type="float" office:value="0">
            <text:p>0</text:p>
          </table:table-cell>
          <table:table-cell table:formula="of:=IF((([.G7]&gt;[.F7])AND([.J7]&gt;[.I7]))OR(([.G7]&gt;[.F7])AND([.M7]&gt;[.L7]))OR(([.J7]&gt;[.I7])AND([.M7]&gt;[.L7]));1;0)" office:value-type="float" office:value="0">
            <text:p>0</text:p>
          </table:table-cell>
          <table:table-cell table:formula="of:=IF((([.G13]&gt;[.F13])AND([.J13]&gt;[.I13]))OR(([.G13]&gt;[.F13])AND([.M13]&gt;[.L13]))OR(([.J13]&gt;[.I13])AND([.M13]&gt;[.L13]));1;0)" office:value-type="float" office:value="0">
            <text:p>0</text:p>
          </table:table-cell>
        </table:table-row>
        <table:table-row table:style-name="ro1">
          <table:table-cell office:value-type="string">
            <text:p>Team 6</text:p>
          </table:table-cell>
          <table:table-cell table:formula="of:=SUM([.P8:.R8])" office:value-type="float" office:value="0">
            <text:p>0</text:p>
          </table:table-cell>
          <table:table-cell/>
          <table:table-cell table:formula="of:=[.A4]" office:value-type="string" office:string-value="Team 2">
            <text:p>Team 2</text:p>
          </table:table-cell>
          <table:table-cell table:formula="of:=[.A8]" office:value-type="string" office:string-value="Team 6">
            <text:p>Team 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/>
          <table:table-cell table:formula="of:=[.A8]" office:value-type="string" office:string-value="Team 6">
            <text:p>Team 6</text:p>
          </table:table-cell>
          <table:table-cell table:formula="of:=IF((([.G5]&gt;[.F5])AND([.J5]&gt;[.I5]))OR(([.G5]&gt;[.F5])AND([.M5]&gt;[.L5]))OR(([.J5]&gt;[.I5])AND([.M5]&gt;[.L5]));1;0)" office:value-type="float" office:value="0">
            <text:p>0</text:p>
          </table:table-cell>
          <table:table-cell table:formula="of:=IF((([.G8]&gt;[.F8])AND([.J8]&gt;[.I8]))OR(([.G8]&gt;[.F8])AND([.M8]&gt;[.L8]))OR(([.J8]&gt;[.I8])AND([.M8]&gt;[.L8]));1;0)" office:value-type="float" office:value="0">
            <text:p>0</text:p>
          </table:table-cell>
          <table:table-cell table:formula="of:=IF((([.G11]&gt;[.F11])AND([.J11]&gt;[.I11]))OR(([.G11]&gt;[.F11])AND([.M11]&gt;[.L11]))OR(([.J11]&gt;[.I11])AND([.M11]&gt;[.L11]))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A5]" office:value-type="string" office:string-value="Team 3">
            <text:p>Team 3</text:p>
          </table:table-cell>
          <table:table-cell table:formula="of:=[.A6]" office:value-type="string" office:string-value="Team 4">
            <text:p>Team 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number-columns-repeated="5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table:formula="of:=[.A3]" office:value-type="string" office:string-value="Team 1">
            <text:p>Team 1</text:p>
          </table:table-cell>
          <table:table-cell table:formula="of:=[.A8]" office:value-type="string" office:string-value="Team 6">
            <text:p>Team 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number-columns-repeated="5"/>
        </table:table-row>
        <table:table-row table:style-name="ro1">
          <table:table-cell table:number-columns-repeated="3"/>
          <table:table-cell table:formula="of:=[.A4]" office:value-type="string" office:string-value="Team 2">
            <text:p>Team 2</text:p>
          </table:table-cell>
          <table:table-cell table:formula="of:=[.A6]" office:value-type="string" office:string-value="Team 4">
            <text:p>Team 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number-columns-repeated="5"/>
        </table:table-row>
        <table:table-row table:style-name="ro1">
          <table:table-cell table:number-columns-repeated="3"/>
          <table:table-cell table:formula="of:=[.A5]" office:value-type="string" office:string-value="Team 3">
            <text:p>Team 3</text:p>
          </table:table-cell>
          <table:table-cell table:formula="of:=[.A7]" office:value-type="string" office:string-value="Team 5">
            <text:p>Team 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number-columns-repeated="5"/>
        </table:table-row>
        <table:table-row table:style-name="ro1" table:number-rows-repeated="104856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.10.2010</text:date>, <text:time>14:56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</meta:initial-creator>
    <meta:creation-date>2010-10-20T13:27:24</meta:creation-date>
    <dc:date>2010-10-20T14:56:40</dc:date>
    <dc:creator>robert </dc:creator>
    <meta:editing-duration>PT00H10M43S</meta:editing-duration>
    <meta:editing-cycles>1</meta:editing-cycles>
    <meta:document-statistic meta:table-count="3" meta:cell-count="115" meta:object-count="0"/>
    <meta:generator>OpenOffice.org/3.2$Linux OpenOffice.org_project/320m12$Build-9483</meta:generator>
  </office:meta>
</office:document-meta>
</file>