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42000005F459635EBB.jpg"/>
  <manifest:file-entry manifest:media-type="image/jpeg" manifest:full-path="Pictures/100000000000043B000006189EF30134.jpg"/>
  <manifest:file-entry manifest:media-type="image/jpeg" manifest:full-path="Pictures/100000000000040B000005DEA614B3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 Sans Unicode" svg:font-family="'Lucida Sans Unicode'"/>
    <style:font-face style:name="Lucidasans" svg:font-family="Lucidasans"/>
    <style:font-face style:name="Tahoma" svg:font-family="Tahoma"/>
    <style:font-face style:name="Thorndale" svg:font-family="Thornda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y="0cm" svg:width="20.999cm" svg:height="29.358cm" draw:z-index="1">
        <draw:image xlink:href="Pictures/1000000000000442000005F459635EBB.jpg" xlink:type="simple" xlink:show="embed" xlink:actuate="onLoad"/>
      </draw:frame>
      <draw:frame draw:style-name="fr1" draw:name="Grafik3" text:anchor-type="page" text:anchor-page-number="2" svg:y="1.519cm" svg:width="20.156cm" svg:height="28.18cm" draw:z-index="2">
        <draw:image xlink:href="Pictures/1000000000000442000005F459635EBB.jpg" xlink:type="simple" xlink:show="embed" xlink:actuate="onLoad"/>
      </draw:frame>
      <draw:frame draw:style-name="fr2" draw:name="Grafik4" text:anchor-type="page" text:anchor-page-number="3" svg:width="20.465cm" svg:height="29.699cm" draw:z-index="3">
        <draw:image xlink:href="Pictures/100000000000040B000005DEA614B3A4.jpg" xlink:type="simple" xlink:show="embed" xlink:actuate="onLoad"/>
      </draw:frame>
      <text:p text:style-name="Standard"><draw:frame draw:style-name="fr3" draw:name="Grafik1" text:anchor-type="paragraph" svg:width="16.999cm" svg:height="24.485cm" draw:z-index="0"><draw:image xlink:href="Pictures/100000000000043B000006189EF30134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 Sans Unicode" svg:font-family="'Lucida Sans Unicode'"/>
    <style:font-face style:name="Lucidasans" svg:font-family="Lucidasans"/>
    <style:font-face style:name="Tahoma" svg:font-family="Tahoma"/>
    <style:font-face style:name="Thorndale" svg:font-family="Thorndale"/>
    <style:font-face style:name="Times New Roman" svg:font-family="'Times New Roman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imes New Roman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asian="Times New Roman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asian="Times New Roman" style:font-name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Felix Schwarz</meta:initial-creator>
    <meta:creation-date>2006-09-30T10:54:56</meta:creation-date>
    <dc:creator>Felix Schwarz</dc:creator>
    <dc:date>2006-09-30T10:56:44</dc:date>
    <dc:language>de-DE</dc:language>
    <meta:editing-cycles>2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0" meta:word-count="0" meta:character-count="0"/>
  </office:meta>
</office:document-meta>
</file>