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9.539cm" table:align="left"/>
    </style:style>
    <style:style style:name="Tabelle1.A" style:family="table-column">
      <style:table-column-properties style:column-width="2.372cm"/>
    </style:style>
    <style:style style:name="Tabelle1.B" style:family="table-column">
      <style:table-column-properties style:column-width="1.637cm"/>
    </style:style>
    <style:style style:name="Tabelle1.D" style:family="table-column">
      <style:table-column-properties style:column-width="3.893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Preformatted_20_Text">
      <style:text-properties fo:color="#66cc66"/>
    </style:style>
    <style:style style:name="P3" style:family="paragraph" style:parent-style-name="Preformatted_20_Text">
      <style:paragraph-properties fo:margin-top="0cm" fo:margin-bottom="0.499cm"/>
    </style:style>
    <style:style style:name="P4" style:family="paragraph" style:parent-style-name="Preformatted_20_Text">
      <style:paragraph-properties fo:margin-top="0cm" fo:margin-bottom="0.499cm"/>
      <style:text-properties fo:color="#66cc66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Heading_20_3">
      <style:paragraph-properties fo:break-before="pag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color="#000000" fo:font-weight="bold"/>
    </style:style>
    <style:style style:name="T2" style:family="text">
      <style:text-properties fo:color="#66cc66"/>
    </style:style>
    <style:style style:name="T3" style:family="text">
      <style:text-properties fo:color="#993333"/>
    </style:style>
    <style:style style:name="T4" style:family="text">
      <style:text-properties fo:color="#808080" fo:font-style="italic"/>
    </style:style>
    <style:style style:name="T5" style:family="text">
      <style:text-properties fo:color="#b1b100"/>
    </style:style>
    <style:style style:name="T6" style:family="text">
      <style:text-properties fo:color="#cc66cc"/>
    </style:style>
    <style:style style:name="T7" style:family="text">
      <style:text-properties fo:color="#006600"/>
    </style:style>
    <style:style style:name="T8" style:family="text">
      <style:text-properties fo:color="#b1336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Emphasis">Der folgende Mitschrieb wurde von Prof. Alexa am 16.07.2008 als Probeklausur in der MPGI2 Vorlesung gezeigt und wurde auf </text:span><text:a xlink:type="simple" xlink:href="http://www.basicinside.de/2008/node/94"><text:span text:style-name="Emphasis">http://www.basicinside.de/2008/node/94</text:span></text:a><text:span text:style-name="Emphasis"> veröffentlicht.</text:span></text:p>
      <text:p text:style-name="Text_20_body"><text:span text:style-name="Emphasis">Die Abschrift ist unter der GNU Free Documentation License 1.2 veröffentlicht.</text:span></text:p>
      <text:h text:style-name="Heading_20_2" text:outline-level="2" text:is-list-header="true"><text:bookmark text:name="toc0"/>1. Aufgabe (6 Punkte): Java-Programmierung (Arrays)</text:h>
      <text:p text:style-name="Text_20_body">In einer Jugendherberge gibt es Zimmer für Übernachtungen. Auf jedem Zimmer steht eine bestimme Anzahl von Betten für die Gäste zur Verfügung.</text:p>
      <text:p text:style-name="Preformatted_20_Text"><text:span text:style-name="T1">public</text:span> <text:span text:style-name="T1">class</text:span> Gaestezimmer <text:span text:style-name="T2">{</text:span></text:p>
      <text:p text:style-name="Preformatted_20_Text"><text:s text:c="4"/><text:span text:style-name="T1">public</text:span> <text:span text:style-name="T3">int</text:span> betten<text:span text:style-name="T2">;</text:span></text:p>
      <text:p text:style-name="Preformatted_20_Text"><text:s text:c="4"/><text:span text:style-name="T1">public</text:span> <text:span text:style-name="T3">int</text:span> gaeste<text:span text:style-name="T2">;</text:span></text:p>
      <text:p text:style-name="P4">}</text:p>
      <text:p text:style-name="Text_20_body"><text:line-break/>Das Attribut <text:span text:style-name="Emphasis">betten</text:span> gibt an, wie viele Betten in dem Zimmer vorhanden sind. Das Attribut <text:span text:style-name="Emphasis">gaeste</text:span> gibt an, wie viele der Betten zur Zeit von Gästen belegt sind.<text:line-break/>Die Jugendherberge hat mehrere Etagen, auf jeder Etage gibt es mehrere Zimmer. Die Zimmer sind nach Etage und Nummer in einem <text:span text:style-name="Emphasis">2-dimensionalen Array</text:span> erfasst. (1. Dimension: Etage, 2. Dimension: Nummer). Gehen Sie davon aus, dass alle Felder im Array mit Zimmern initialisiert wurden (d.h. sie sind nicht mit <text:span text:style-name="Emphasis">null</text:span> belegt).<text:line-break/>Erweitern Sie in den folgenden Aufgaben die Klasse <text:span text:style-name="Emphasis">Jugendherberge</text:span>.</text:p>
      <text:p text:style-name="Preformatted_20_Text"><text:span text:style-name="T1">public</text:span> <text:span text:style-name="T1">class</text:span> Jugendherberge <text:span text:style-name="T2">{</text:span></text:p>
      <text:p text:style-name="Preformatted_20_Text"><text:s text:c="4"/><text:span text:style-name="T1">public</text:span> Gaestezimmer <text:span text:style-name="T2">[][]</text:span> zimmer<text:span text:style-name="T2">;</text:span></text:p>
      <text:p text:style-name="Preformatted_20_Text"><text:s text:c="4"/><text:span text:style-name="T4">//... Ihre Methoden</text:span></text:p>
      <text:p text:style-name="P4">}</text:p>
      <text:h text:style-name="Heading_20_3" text:outline-level="3" text:is-list-header="true"><text:bookmark text:name="toc1"/>1.1. Zimmer mit freien Betten (3 Punkte)</text:h>
      <text:p text:style-name="Text_20_body"><text:line-break/>Implementieren Sie die Methode <text:span text:style-name="Emphasis">sucheZimmer</text:span>, die ein Gästezimmer der Jugendherberge zurückliefert, in dem es noch mindestens eine bestimmte Anzahl von freien Betten gibt. Die Mindest-Anzahl freier Betten soll als Parameter übergeben werden. Wählen Sie einen geeigneten Rückgabewert für den Fall, dass kein Zimmer diese Bedingung erfüllt.</text:p>
      <text:p text:style-name="Preformatted_20_Text"><text:span text:style-name="T1">public</text:span> Gaestezimmer sucheZimmer<text:span text:style-name="T2">(</text:span><text:span text:style-name="T3">int</text:span> freieBetten<text:span text:style-name="T2">)</text:span> <text:span text:style-name="T2">{</text:span></text:p>
      <text:p text:style-name="Preformatted_20_Text"><text:s text:c="4"/><text:span text:style-name="T5">for</text:span><text:span text:style-name="T2">(</text:span><text:span text:style-name="T3">int</text:span> etage = <text:span text:style-name="T6">0</text:span><text:span text:style-name="T2">;</text:span> etage <text:span text:style-name="T2">&lt;</text:span> zimmer.<text:span text:style-name="T7">length</text:span><text:span text:style-name="T2">;</text:span> etage++<text:span text:style-name="T2">)</text:span> <text:span text:style-name="T2">{</text:span></text:p>
      <text:p text:style-name="Preformatted_20_Text"><text:s text:c="8"/><text:span text:style-name="T5">for</text:span><text:span text:style-name="T2">(</text:span><text:span text:style-name="T3">int</text:span> raum = <text:span text:style-name="T6">0</text:span><text:span text:style-name="T2">;</text:span> zimmer<text:span text:style-name="T2">[</text:span>etage<text:span text:style-name="T2">]</text:span>.<text:span text:style-name="T7">length</text:span><text:span text:style-name="T2">;</text:span> raum++<text:span text:style-name="T2">)</text:span> <text:span text:style-name="T2">{</text:span></text:p>
      <text:p text:style-name="Preformatted_20_Text"><text:s text:c="12"/>Gaestezimmer g = zimmer<text:span text:style-name="T2">[</text:span>etage<text:span text:style-name="T2">][</text:span>raum<text:span text:style-name="T2">];</text:span></text:p>
      <text:p text:style-name="Preformatted_20_Text"><text:s text:c="12"/><text:span text:style-name="T5">if</text:span> <text:span text:style-name="T2">((</text:span>g.<text:span text:style-name="T7">betten</text:span> - g.<text:span text:style-name="T7">gaeste</text:span><text:span text:style-name="T2">)</text:span> <text:span text:style-name="T2">&gt;</text:span>= freieBetten<text:span text:style-name="T2">)</text:span></text:p>
      <text:p text:style-name="Preformatted_20_Text"><text:s text:c="16"/><text:span text:style-name="T1">return</text:span> g<text:span text:style-name="T2">;</text:span></text:p>
      <text:p text:style-name="Preformatted_20_Text"><text:s text:c="8"/><text:span text:style-name="T2">}</text:span></text:p>
      <text:p text:style-name="Preformatted_20_Text"><text:s text:c="4"/><text:span text:style-name="T2">}</text:span></text:p>
      <text:p text:style-name="Preformatted_20_Text"><text:s text:c="4"/><text:span text:style-name="T1">return</text:span> <text:span text:style-name="T8">null</text:span><text:span text:style-name="T2">;</text:span></text:p>
      <text:p text:style-name="P4">}</text:p>
      <text:p text:style-name="Text_20_body"/>
      <text:h text:style-name="Heading_20_3" text:outline-level="3" text:is-list-header="true"/>
      <text:h text:style-name="P6" text:outline-level="3" text:is-list-header="true"><text:bookmark text:name="toc2"/>1.2 Freie Betten auf einer Etage (3 Punkte)</text:h>
      <text:p text:style-name="Text_20_body"><text:line-break/>Implementieren Sie die Methode <text:span text:style-name="Emphasis">freieBettenAufEtage</text:span>, welche die Anzahl nicht belegter Betten auf einer bestimmten Etage zurückgibt. Die Nummer der Etage wird als Parameter übergeben. Falls die Etage nicht existiert, soll die Methode 0 als Ergebnis liefern. </text:p>
      <text:p text:style-name="Preformatted_20_Text"><text:span text:style-name="T1">public</text:span> <text:span text:style-name="T3">int</text:span> freieBettenAufEtage<text:span text:style-name="T2">(</text:span><text:span text:style-name="T3">int</text:span> etage<text:span text:style-name="T2">)</text:span> <text:span text:style-name="T2">{</text:span></text:p>
      <text:p text:style-name="Preformatted_20_Text"><text:s text:c="4"/><text:span text:style-name="T3">int</text:span> frei = <text:span text:style-name="T6">0</text:span><text:span text:style-name="T2">;</text:span></text:p>
      <text:p text:style-name="Preformatted_20_Text"><text:s text:c="4"/><text:span text:style-name="T5">if</text:span> <text:span text:style-name="T2">((</text:span>etage <text:span text:style-name="T2">&gt;</text:span>= <text:span text:style-name="T6">0</text:span><text:span text:style-name="T2">)</text:span> <text:span text:style-name="T2">&amp;</text:span>amp<text:span text:style-name="T2">;&amp;</text:span>amp<text:span text:style-name="T2">;</text:span> <text:span text:style-name="T2">(</text:span>etage <text:span text:style-name="T2">&lt;</text:span> zimmer.<text:span text:style-name="T7">length</text:span><text:span text:style-name="T2">))</text:span></text:p>
      <text:p text:style-name="Preformatted_20_Text"><text:s text:c="8"/><text:span text:style-name="T5">for</text:span><text:span text:style-name="T2">(</text:span><text:span text:style-name="T3">int</text:span> raum = <text:span text:style-name="T6">0</text:span><text:span text:style-name="T2">;</text:span> raum <text:span text:style-name="T2">&lt;</text:span> zimmer<text:span text:style-name="T2">[</text:span>etage<text:span text:style-name="T2">]</text:span>.<text:span text:style-name="T7">length</text:span><text:span text:style-name="T2">;</text:span> raum++<text:span text:style-name="T2">)</text:span></text:p>
      <text:p text:style-name="Preformatted_20_Text"><text:s text:c="12"/>frei += <text:span text:style-name="T2">(</text:span>zimmer<text:span text:style-name="T2">[</text:span>etage<text:span text:style-name="T2">][</text:span>raum<text:span text:style-name="T2">]</text:span>.<text:span text:style-name="T7">betten</text:span> - zimmer<text:span text:style-name="T2">[</text:span>etage<text:span text:style-name="T2">][</text:span>raum<text:span text:style-name="T2">]</text:span>.<text:span text:style-name="T7">gaeste</text:span><text:span text:style-name="T2">);</text:span></text:p>
      <text:p text:style-name="Preformatted_20_Text"><text:s text:c="4"/><text:span text:style-name="T1">return</text:span> frei<text:span text:style-name="T2">;</text:span></text:p>
      <text:p text:style-name="P4">}</text:p>
      <text:p text:style-name="Text_20_body"/>
      <text:h text:style-name="Heading_20_2" text:outline-level="2" text:is-list-header="true"/>
      <text:h text:style-name="P5" text:outline-level="2" text:is-list-header="true"><text:bookmark text:name="toc3"/>2. Aufgabe (ohne weitere Angaben)</text:h>
      <text:p text:style-name="Text_20_body"/>
      <text:h text:style-name="Heading_20_3" text:outline-level="3" text:is-list-header="true"><text:bookmark text:name="toc4"/>2.2 Sortieralgorithmen (3 Punkte)</text:h>
      <text:p text:style-name="Text_20_body"><text:line-break/>Gegeben sind die Implementationen von den Sortieralgorithmen <text:span text:style-name="Emphasis">A</text:span> und <text:span text:style-name="Emphasis">B</text:span> durch die gleichgenannten Methoden.</text:p>
      <text:p text:style-name="Preformatted_20_Text"><text:span text:style-name="T1">public</text:span> <text:span text:style-name="T1">static</text:span> <text:span text:style-name="T3">void</text:span> A <text:span text:style-name="T2">(</text:span>lang <text:span text:style-name="T2">[]</text:span> a<text:span text:style-name="T2">)</text:span> <text:span text:style-name="T2">{</text:span></text:p>
      <text:p text:style-name="Preformatted_20_Text"><text:s text:c="4"/><text:span text:style-name="T5">for</text:span><text:span text:style-name="T2">(</text:span><text:span text:style-name="T3">int</text:span> i = <text:span text:style-name="T6">1</text:span><text:span text:style-name="T2">;</text:span> i <text:span text:style-name="T2">&lt;</text:span> a.<text:span text:style-name="T7">length</text:span><text:span text:style-name="T2">;</text:span> i++<text:span text:style-name="T2">)</text:span> <text:span text:style-name="T2">{</text:span></text:p>
      <text:p text:style-name="Preformatted_20_Text"><text:s text:c="8"/>helpA<text:span text:style-name="T2">(</text:span>a, i<text:span text:style-name="T2">);</text:span></text:p>
      <text:p text:style-name="Preformatted_20_Text"><text:s text:c="4"/><text:span text:style-name="T2">}</text:span></text:p>
      <text:p text:style-name="P2">}</text:p>
      <text:p text:style-name="Preformatted_20_Text"> </text:p>
      <text:p text:style-name="Preformatted_20_Text"><text:span text:style-name="T1">public</text:span> <text:span text:style-name="T1">static</text:span> <text:span text:style-name="T3">void</text:span> helpA <text:span text:style-name="T2">(</text:span><text:span text:style-name="T3">long</text:span> <text:span text:style-name="T2">[]</text:span> a, <text:span text:style-name="T3">int</text:span> h<text:span text:style-name="T2">)</text:span> <text:span text:style-name="T2">{</text:span></text:p>
      <text:p text:style-name="Preformatted_20_Text"><text:s text:c="4"/><text:span text:style-name="T5">for</text:span><text:span text:style-name="T2">(</text:span><text:span text:style-name="T3">int</text:span> i = h<text:span text:style-name="T2">;</text:span> i<text:span text:style-name="T2">&gt;</text:span>=<text:span text:style-name="T6">1</text:span><text:span text:style-name="T2">;</text:span> i--<text:span text:style-name="T2">)</text:span> <text:span text:style-name="T2">{</text:span></text:p>
      <text:p text:style-name="Preformatted_20_Text"><text:s text:c="8"/><text:span text:style-name="T5">if</text:span> <text:span text:style-name="T2">(</text:span>a<text:span text:style-name="T2">[</text:span>i<text:span text:style-name="T6">-1</text:span><text:span text:style-name="T2">]</text:span> <text:span text:style-name="T2">&lt;</text:span>= a<text:span text:style-name="T2">[</text:span>i<text:span text:style-name="T2">])</text:span></text:p>
      <text:p text:style-name="Preformatted_20_Text"><text:s text:c="12"/><text:span text:style-name="T1">break</text:span><text:span text:style-name="T2">;</text:span></text:p>
      <text:p text:style-name="Preformatted_20_Text"><text:s text:c="8"/>swap<text:span text:style-name="T2">(</text:span>a, i<text:span text:style-name="T6">-1</text:span>, i<text:span text:style-name="T2">);</text:span></text:p>
      <text:p text:style-name="Preformatted_20_Text"><text:s text:c="4"/><text:span text:style-name="T2">}</text:span></text:p>
      <text:p text:style-name="P2">}</text:p>
      <text:p text:style-name="Preformatted_20_Text"> </text:p>
      <text:p text:style-name="Preformatted_20_Text"><text:span text:style-name="T1">public</text:span> <text:span text:style-name="T1">static</text:span> <text:span text:style-name="T3">void</text:span> B <text:span text:style-name="T2">(</text:span><text:span text:style-name="T3">long</text:span> <text:span text:style-name="T2">[]</text:span> a<text:span text:style-name="T2">)</text:span> <text:span text:style-name="T2">{</text:span></text:p>
      <text:p text:style-name="Preformatted_20_Text"><text:s text:c="4"/><text:span text:style-name="T5">for</text:span><text:span text:style-name="T2">(</text:span><text:span text:style-name="T3">int</text:span> i = <text:span text:style-name="T6">0</text:span><text:span text:style-name="T2">;</text:span> i <text:span text:style-name="T2">&lt;</text:span> a.<text:span text:style-name="T7">length</text:span><text:span text:style-name="T2">;</text:span>i++<text:span text:style-name="T2">)</text:span> <text:span text:style-name="T2">{</text:span></text:p>
      <text:p text:style-name="Preformatted_20_Text"><text:s text:c="8"/><text:span text:style-name="T3">int</text:span> j = helpB<text:span text:style-name="T2">(</text:span>a,i<text:span text:style-name="T2">);</text:span></text:p>
      <text:p text:style-name="Preformatted_20_Text"><text:s text:c="8"/>swap<text:span text:style-name="T2">(</text:span>a,i,j<text:span text:style-name="T2">);</text:span></text:p>
      <text:p text:style-name="Preformatted_20_Text"><text:s text:c="4"/><text:span text:style-name="T2">}</text:span></text:p>
      <text:p text:style-name="P2">}</text:p>
      <text:p text:style-name="Preformatted_20_Text"> </text:p>
      <text:p text:style-name="Preformatted_20_Text"><text:span text:style-name="T1">public</text:span> <text:span text:style-name="T1">static</text:span> <text:span text:style-name="T3">void</text:span> helpB<text:span text:style-name="T2">(</text:span><text:span text:style-name="T3">long</text:span> <text:span text:style-name="T2">[]</text:span> a, <text:span text:style-name="T3">int</text:span> h<text:span text:style-name="T2">)</text:span> <text:span text:style-name="T2">{</text:span></text:p>
      <text:p text:style-name="Preformatted_20_Text"><text:s text:c="4"/><text:span text:style-name="T3">int</text:span> result = h<text:span text:style-name="T2">;</text:span></text:p>
      <text:p text:style-name="Preformatted_20_Text"><text:s text:c="4"/><text:span text:style-name="T5">for</text:span><text:span text:style-name="T2">(</text:span><text:span text:style-name="T3">int</text:span> i = h+i<text:span text:style-name="T2">);</text:span> i <text:span text:style-name="T2">&lt;</text:span> a.<text:span text:style-name="T7">length</text:span><text:span text:style-name="T2">;</text:span> i++<text:span text:style-name="T2">)</text:span></text:p>
      <text:p text:style-name="Preformatted_20_Text"><text:s text:c="8"/><text:span text:style-name="T5">if</text:span> <text:span text:style-name="T2">(</text:span>a<text:span text:style-name="T2">[</text:span>i<text:span text:style-name="T2">]</text:span> <text:span text:style-name="T2">&lt;</text:span> <text:span text:style-name="T2">[</text:span>a.<text:span text:style-name="T7">result</text:span><text:span text:style-name="T2">])</text:span></text:p>
      <text:p text:style-name="Preformatted_20_Text"><text:s text:c="12"/>result = i<text:span text:style-name="T2">;</text:span></text:p>
      <text:p text:style-name="Preformatted_20_Text"><text:s text:c="4"/><text:span text:style-name="T1">return</text:span> result<text:span text:style-name="T2">;</text:span></text:p>
      <text:p text:style-name="P4">}</text:p>
      <text:p text:style-name="Text_20_body"><text:line-break/>Beide Implementationen benutzen die Hilfsmethode <text:span text:style-name="Emphasis">static void swap(long [] a, int i, int j)</text:span>, die die Zahlen an Position <text:span text:style-name="Emphasis">i</text:span> und <text:span text:style-name="Emphasis">j</text:span> im Array <text:span text:style-name="Emphasis">a</text:span> vertauscht. </text:p>
      <text:p text:style-name="Text_20_body"><text:line-break/></text:p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>
          <table:table-cell table:style-name="Tabelle1.A1" office:value-type="string">
            <text:p text:style-name="Table_20_Contents">Algorithmen</text:p>
          </table:table-cell>
          <table:table-cell table:style-name="Tabelle1.A1" office:value-type="string">
            <text:p text:style-name="Table_20_Contents">in-situ</text:p>
          </table:table-cell>
          <table:table-cell table:style-name="Tabelle1.A1" office:value-type="string">
            <text:p text:style-name="Table_20_Contents">stabil</text:p>
          </table:table-cell>
          <table:table-cell table:style-name="Tabelle1.A1" office:value-type="string">
            <text:p text:style-name="Table_20_Contents">Name des Verfahrens</text:p>
          </table:table-cell>
        </table:table-row>
        <table:table-row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Table_20_Contents">(ja/nein)</text:p>
          </table:table-cell>
          <table:table-cell table:style-name="Tabelle1.A1" office:value-type="string">
            <text:p text:style-name="Table_20_Contents">(ja/nein)</text:p>
          </table:table-cell>
          <table:table-cell table:style-name="Tabelle1.A1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Table_20_Contents">A</text:p>
          </table:table-cell>
          <table:table-cell table:style-name="Tabelle1.A1" office:value-type="string">
            <text:p text:style-name="Table_20_Contents">ja</text:p>
          </table:table-cell>
          <table:table-cell table:style-name="Tabelle1.A1" office:value-type="string">
            <text:p text:style-name="Table_20_Contents">ja</text:p>
          </table:table-cell>
          <table:table-cell table:style-name="Tabelle1.A1" office:value-type="string">
            <text:p text:style-name="Table_20_Contents">InsertionSort</text:p>
          </table:table-cell>
        </table:table-row>
        <table:table-row>
          <table:table-cell table:style-name="Tabelle1.A1" office:value-type="string">
            <text:p text:style-name="Table_20_Contents">B</text:p>
          </table:table-cell>
          <table:table-cell table:style-name="Tabelle1.A1" office:value-type="string">
            <text:p text:style-name="Table_20_Contents">ja</text:p>
          </table:table-cell>
          <table:table-cell table:style-name="Tabelle1.A1" office:value-type="string">
            <text:p text:style-name="Table_20_Contents">ja</text:p>
          </table:table-cell>
          <table:table-cell table:style-name="Tabelle1.A1" office:value-type="string">
            <text:p text:style-name="Table_20_Contents">SelectionSort </text:p>
          </table:table-cell>
        </table:table-row>
      </table:table>
      <text:h text:style-name="Heading_20_2" text:outline-level="2" text:is-list-header="true"/>
      <text:h text:style-name="P5" text:outline-level="2" text:is-list-header="true"><text:bookmark text:name="toc5"/>3. Aufgabe (ohne weitere Angaben)</text:h>
      <text:p text:style-name="Text_20_body"/>
      <text:h text:style-name="Heading_20_2" text:outline-level="2" text:is-list-header="true"><text:bookmark text:name="toc6"/>4. Aufgabe (ohne weitere Angaben)</text:h>
      <text:p text:style-name="Text_20_body"/>
      <text:h text:style-name="Heading_20_2" text:outline-level="2" text:is-list-header="true"><text:bookmark text:name="toc7"/>5. Aufgabe (2 Punkte)</text:h>
      <text:p text:style-name="Text_20_body"/>
      <text:h text:style-name="Heading_20_3" text:outline-level="3" text:is-list-header="true"><text:bookmark text:name="toc8"/>5.1 Hashtabellen (2 Punkte)</text:h>
      <text:p text:style-name="Text_20_body"><text:line-break/>Fügen Sie die drei Schlüssel <text:span text:style-name="Emphasis">10</text:span>, <text:span text:style-name="Emphasis">15</text:span>, <text:span text:style-name="Emphasis">21</text:span> in der angegeben Reihenfolge in eine anfangs leere Hashtabelle ein. Die Tabelle hat 5 Speicherplätze. Die folgende Hashfunktion <text:span text:style-name="Emphasis">h</text:span> und Sondierungsfunktion <text:span text:style-name="Emphasis">g</text:span> sind zu verwenden.</text:p>
      <text:p text:style-name="Preformatted_20_Text"><text:s text:c="2"/>h<text:span text:style-name="T2">(</text:span>k<text:span text:style-name="T2">)</text:span> = k mod <text:span text:style-name="T6">5</text:span></text:p>
      <text:p text:style-name="P3">g<text:span text:style-name="T2">(</text:span>k,j<text:span text:style-name="T2">)</text:span> = <text:span text:style-name="T2">(</text:span>j + <text:span text:style-name="T6">3</text:span><text:span text:style-name="T2">)</text:span> mod <text:span text:style-name="T6">5</text:span></text:p>
      <text:p text:style-name="Text_20_body"><text:line-break/>Hierbei ist <text:span text:style-name="Emphasis">k</text:span> der einzufügende Schlüssel und <text:span text:style-name="Emphasis">j</text:span> der zuletzt getestete Speicherplatz. Geben Sie für jeden Schlüssel an, welche Positionen getestet werden, wo Kollisionen auftreten und wo der Schlüssel letztendlich gespeichert wird.</text:p>
      <text:p text:style-name="Preformatted_20_Text"><text:span text:style-name="T2">[</text:span>-,-,-,-,-<text:span text:style-name="T2">]</text:span></text:p>
      <text:p text:style-name="Preformatted_20_Text">h<text:span text:style-name="T2">(</text:span><text:span text:style-name="T6">10</text:span><text:span text:style-name="T2">)</text:span>=<text:span text:style-name="T6">0</text:span> <text:s text:c="17"/>keine Kollision</text:p>
      <text:p text:style-name="Preformatted_20_Text"><text:span text:style-name="T2">[</text:span><text:span text:style-name="T6">10</text:span>,-,-,-,-<text:span text:style-name="T2">]</text:span></text:p>
      <text:p text:style-name="Preformatted_20_Text">h<text:span text:style-name="T2">(</text:span><text:span text:style-name="T6">15</text:span><text:span text:style-name="T2">)</text:span>=<text:span text:style-name="T6">0</text:span> <text:s text:c="17"/>Kollision</text:p>
      <text:p text:style-name="Preformatted_20_Text">k<text:span text:style-name="T2">(</text:span><text:span text:style-name="T6">15</text:span>,<text:span text:style-name="T6">0</text:span><text:span text:style-name="T2">)</text:span>=<text:span text:style-name="T2">(</text:span><text:span text:style-name="T6">0+3</text:span><text:span text:style-name="T2">)</text:span> mod <text:span text:style-name="T6">5</text:span>=<text:span text:style-name="T6">3</text:span> <text:s text:c="3"/>keine Kollision</text:p>
      <text:p text:style-name="Preformatted_20_Text"><text:span text:style-name="T2">[</text:span><text:span text:style-name="T6">10</text:span>,-,-,<text:span text:style-name="T6">15</text:span>,-<text:span text:style-name="T2">]</text:span></text:p>
      <text:p text:style-name="Preformatted_20_Text">h<text:span text:style-name="T2">(</text:span><text:span text:style-name="T6">21</text:span><text:span text:style-name="T2">)</text:span>=<text:span text:style-name="T6">1</text:span> <text:s text:c="17"/>keine Kollision</text:p>
      <text:p text:style-name="P3"><text:span text:style-name="T2">[</text:span><text:span text:style-name="T6">10</text:span>,<text:span text:style-name="T6">21</text:span>,-,<text:span text:style-name="T6">15</text:span>,-<text:span text:style-name="T2">]</text:span></text:p>
      <text:h text:style-name="Heading_20_2" text:outline-level="2" text:is-list-header="true"/>
      <text:h text:style-name="P5" text:outline-level="2" text:is-list-header="true"><text:bookmark text:name="toc9"/>6. Aufgabe (9 Punkte): Java-Programmierung (Listen)</text:h>
      <text:p text:style-name="Text_20_body"><text:line-break/>Im Rahmen dieser Aufgabe soll mit einer einfachen Liste gearbeitet werden.<text:line-break/>Gegeben sind die Klassen <text:span text:style-name="Emphasis">Rechteck</text:span> und <text:span text:style-name="Emphasis">ListElement</text:span></text:p>
      <text:p text:style-name="Preformatted_20_Text"><text:span text:style-name="T1">public</text:span> <text:span text:style-name="T1">class</text:span> Rechteck <text:span text:style-name="T2">{</text:span></text:p>
      <text:p text:style-name="Preformatted_20_Text"> </text:p>
      <text:p text:style-name="Preformatted_20_Text"><text:s text:c="4"/><text:span text:style-name="T1">private</text:span> <text:span text:style-name="T3">double</text:span> a<text:span text:style-name="T2">;</text:span></text:p>
      <text:p text:style-name="Preformatted_20_Text"><text:s text:c="4"/><text:span text:style-name="T1">private</text:span> <text:span text:style-name="T3">double</text:span> b<text:span text:style-name="T2">;</text:span></text:p>
      <text:p text:style-name="Preformatted_20_Text"> </text:p>
      <text:p text:style-name="Preformatted_20_Text"><text:s text:c="4"/><text:span text:style-name="T1">public</text:span> Rechteck<text:span text:style-name="T2">(</text:span><text:span text:style-name="T3">double</text:span> a, <text:span text:style-name="T3">double</text:span> b<text:span text:style-name="T2">)</text:span> <text:span text:style-name="T2">{</text:span></text:p>
      <text:p text:style-name="Preformatted_20_Text"><text:s text:c="8"/><text:span text:style-name="T1">this</text:span>.<text:span text:style-name="T7">a</text:span> = a<text:span text:style-name="T2">;</text:span></text:p>
      <text:p text:style-name="Preformatted_20_Text"><text:s text:c="8"/><text:span text:style-name="T1">this</text:span> b = b<text:span text:style-name="T2">;</text:span></text:p>
      <text:p text:style-name="Preformatted_20_Text"><text:s text:c="4"/><text:span text:style-name="T2">}</text:span></text:p>
      <text:p text:style-name="P2">}</text:p>
      <text:p text:style-name="Preformatted_20_Text"> </text:p>
      <text:p text:style-name="Preformatted_20_Text"><text:span text:style-name="T1">public</text:span> <text:span text:style-name="T1">class</text:span> ListElement <text:span text:style-name="T2">{</text:span></text:p>
      <text:p text:style-name="Preformatted_20_Text"> </text:p>
      <text:p text:style-name="Preformatted_20_Text"><text:s text:c="4"/><text:span text:style-name="T1">private</text:span> Rechteck rechteck<text:span text:style-name="T2">;</text:span></text:p>
      <text:p text:style-name="Preformatted_20_Text"><text:s text:c="4"/><text:span text:style-name="T1">private</text:span> ListElement naechstes<text:span text:style-name="T2">;</text:span></text:p>
      <text:p text:style-name="Preformatted_20_Text"> </text:p>
      <text:p text:style-name="Preformatted_20_Text"><text:s text:c="4"/><text:span text:style-name="T1">public</text:span> ListElement<text:span text:style-name="T2">(</text:span>Rechteck rechteck, ListElement naechstes<text:span text:style-name="T2">)</text:span> <text:span text:style-name="T2">{</text:span></text:p>
      <text:p text:style-name="Preformatted_20_Text"><text:s text:c="8"/><text:span text:style-name="T1">this</text:span>.<text:span text:style-name="T7">rechteck</text:span> = rechteck<text:span text:style-name="T2">;</text:span></text:p>
      <text:p text:style-name="Preformatted_20_Text"><text:s text:c="8"/><text:span text:style-name="T1">this</text:span>.<text:span text:style-name="T7">naechstes</text:span> = naechstes<text:span text:style-name="T2">;</text:span></text:p>
      <text:p text:style-name="Preformatted_20_Text"><text:s text:c="4"/><text:span text:style-name="T2">}</text:span></text:p>
      <text:p text:style-name="Preformatted_20_Text"> </text:p>
      <text:p text:style-name="Preformatted_20_Text"><text:s text:c="4"/><text:span text:style-name="T1">public</text:span> <text:span text:style-name="T3">void</text:span> setRechteck<text:span text:style-name="T2">(</text:span>Rechteck rechteck<text:span text:style-name="T2">)</text:span> <text:span text:style-name="T2">{</text:span></text:p>
      <text:p text:style-name="Preformatted_20_Text"><text:s text:c="8"/><text:span text:style-name="T1">this</text:span>.<text:span text:style-name="T7">rechteck</text:span> = rechteck<text:span text:style-name="T2">;</text:span></text:p>
      <text:p text:style-name="Preformatted_20_Text"><text:s text:c="4"/><text:span text:style-name="T2">}</text:span></text:p>
      <text:p text:style-name="Preformatted_20_Text"> </text:p>
      <text:p text:style-name="Preformatted_20_Text"><text:s text:c="4"/><text:span text:style-name="T1">public</text:span> Rechteck getRechteck<text:span text:style-name="T2">()</text:span> <text:span text:style-name="T2">{</text:span></text:p>
      <text:p text:style-name="Preformatted_20_Text"><text:s text:c="8"/><text:span text:style-name="T1">return</text:span> <text:span text:style-name="T1">this</text:span>.<text:span text:style-name="T7">Rechteck</text:span><text:span text:style-name="T2">;</text:span></text:p>
      <text:p text:style-name="Preformatted_20_Text"><text:s text:c="4"/><text:span text:style-name="T2">}</text:span></text:p>
      <text:p text:style-name="Preformatted_20_Text"> </text:p>
      <text:p text:style-name="Preformatted_20_Text"><text:s text:c="4"/><text:span text:style-name="T1">public</text:span> ListElement getNaechstes<text:span text:style-name="T2">()</text:span> <text:span text:style-name="T2">{</text:span></text:p>
      <text:p text:style-name="Preformatted_20_Text"><text:s text:c="8"/><text:span text:style-name="T1">return</text:span> <text:span text:style-name="T1">this</text:span>.<text:span text:style-name="T7">naechstes</text:span><text:span text:style-name="T2">;</text:span></text:p>
      <text:p text:style-name="Preformatted_20_Text"><text:s text:c="4"/><text:span text:style-name="T2">}</text:span></text:p>
      <text:p text:style-name="Preformatted_20_Text"> </text:p>
      <text:p text:style-name="Preformatted_20_Text"><text:s text:c="3"/><text:span text:style-name="T1">public</text:span> <text:span text:style-name="T3">void</text:span> setNaechstes<text:span text:style-name="T2">(</text:span>ListElement naechstes<text:span text:style-name="T2">)</text:span> <text:span text:style-name="T2">{</text:span></text:p>
      <text:p text:style-name="Preformatted_20_Text"><text:s text:c="7"/><text:span text:style-name="T1">this</text:span>.<text:span text:style-name="T7">naechstes</text:span> = naechstes<text:span text:style-name="T2">;</text:span></text:p>
      <text:p text:style-name="Preformatted_20_Text"><text:s text:c="4"/><text:span text:style-name="T2">}</text:span></text:p>
      <text:p text:style-name="P4">}</text:p>
      <text:p text:style-name="Text_20_body"/>
      <text:h text:style-name="Heading_20_3" text:outline-level="3" text:is-list-header="true"/>
      <text:h text:style-name="P6" text:outline-level="3" text:is-list-header="true"><text:bookmark text:name="toc10"/>6.1 Listenklasse (2 Punkte)</text:h>
      <text:p text:style-name="Text_20_body"><text:line-break/>Implementieren Sie zunächst eine Klasse <text:span text:style-name="Emphasis">RechteckListe</text:span>.<text:line-break/>Die Klasse repräsentiert eine einfach verkettete Liste mit Objekten der Klasse <text:span text:style-name="Emphasis">ListElement</text:span> und soll die Attribute <text:span text:style-name="Emphasis">Listenanfang</text:span> und <text:span text:style-name="Emphasis">Länge der Liste</text:span> beinhalten. Achten Sie darauf, Kapselung zu verwirklichen.</text:p>
      <text:p text:style-name="Text_20_body">Ergänzen Sie eine <text:span text:style-name="Emphasis">get-Methode</text:span>, für den Zugriff auf die Listenlänge und eine Methode <text:span text:style-name="Emphasis">loeschen</text:span>, die alle Elemente aus der Liste entfernt.</text:p>
      <text:p text:style-name="Preformatted_20_Text"><text:span text:style-name="T1">public</text:span> <text:span text:style-name="T1">class</text:span> RechteckListe <text:span text:style-name="T2">{</text:span></text:p>
      <text:p text:style-name="Preformatted_20_Text"><text:s text:c="4"/><text:span text:style-name="T1">private</text:span> ListElement first<text:span text:style-name="T2">;</text:span></text:p>
      <text:p text:style-name="Preformatted_20_Text"><text:s text:c="4"/><text:span text:style-name="T1">private</text:span> <text:span text:style-name="T3">int</text:span> length<text:span text:style-name="T2">;</text:span></text:p>
      <text:p text:style-name="Preformatted_20_Text"> </text:p>
      <text:p text:style-name="Preformatted_20_Text"><text:s text:c="4"/><text:span text:style-name="T1">public</text:span> <text:span text:style-name="T3">int</text:span> getLength<text:span text:style-name="T2">()</text:span> <text:span text:style-name="T2">{</text:span></text:p>
      <text:p text:style-name="Preformatted_20_Text"><text:s text:c="8"/><text:span text:style-name="T1">return</text:span> length<text:span text:style-name="T2">;</text:span></text:p>
      <text:p text:style-name="Preformatted_20_Text"><text:s text:c="4"/><text:span text:style-name="T2">}</text:span></text:p>
      <text:p text:style-name="Preformatted_20_Text"> </text:p>
      <text:p text:style-name="Preformatted_20_Text"><text:s text:c="4"/><text:span text:style-name="T1">public</text:span> <text:span text:style-name="T3">void</text:span> loeschen<text:span text:style-name="T2">()</text:span> <text:span text:style-name="T2">{</text:span></text:p>
      <text:p text:style-name="Preformatted_20_Text"><text:s text:c="7"/>length = <text:span text:style-name="T6">0</text:span><text:span text:style-name="T2">;</text:span></text:p>
      <text:p text:style-name="Preformatted_20_Text"><text:s text:c="7"/>first = <text:span text:style-name="T8">null</text:span><text:span text:style-name="T2">;</text:span></text:p>
      <text:p text:style-name="Preformatted_20_Text"><text:s text:c="4"/><text:span text:style-name="T2">}</text:span></text:p>
      <text:p text:style-name="P4">}</text:p>
      <text:h text:style-name="Heading_20_3" text:outline-level="3" text:is-list-header="true"><text:bookmark text:name="toc11"/>6.2 Gefilterte Liste (3 Punkte)</text:h>
      <text:p text:style-name="Text_20_body"><text:line-break/>Ergänzen Sie in der Klasse <text:span text:style-name="Emphasis">RechteckListe</text:span> eine Methode <text:span text:style-name="Emphasis">filter</text:span>, die aus der Rechteckliste alle Rechtecke entfernt, deren Fläche kleiner ist als der übergebene Wert <text:span text:style-name="Emphasis">minFlaeche</text:span>.<text:line-break/><text:span text:style-name="Strong_20_Emphasis">Hinweis:</text:span> Für die Lösung dieser Aufgabe stehen Ihnen <text:span text:style-name="Emphasis">keine</text:span> weiteren als die Methoden aus der vorgegebenen Klasse <text:span text:style-name="Emphasis">ListElement</text:span> zur Verfügung.</text:p>
      <text:p text:style-name="Preformatted_20_Text"><text:span text:style-name="T1">public</text:span> <text:span text:style-name="T3">void</text:span> filter <text:span text:style-name="T2">(</text:span><text:span text:style-name="T3">double</text:span> minFlaeche<text:span text:style-name="T2">)</text:span> <text:span text:style-name="T2">{</text:span></text:p>
      <text:p text:style-name="Preformatted_20_Text"><text:s text:c="4"/>ListElement current = first<text:span text:style-name="T2">;</text:span></text:p>
      <text:p text:style-name="Preformatted_20_Text"><text:s text:c="4"/>ListElement previous = current<text:span text:style-name="T2">;</text:span></text:p>
      <text:p text:style-name="Preformatted_20_Text"> </text:p>
      <text:p text:style-name="Preformatted_20_Text"><text:s text:c="4"/><text:span text:style-name="T5">while</text:span><text:span text:style-name="T2">(</text:span>current <text:span text:style-name="T2">!</text:span>= <text:span text:style-name="T8">null</text:span><text:span text:style-name="T2">)</text:span> <text:span text:style-name="T2">{</text:span></text:p>
      <text:p text:style-name="Preformatted_20_Text"><text:s text:c="8"/><text:span text:style-name="T5">if</text:span> <text:span text:style-name="T2">((</text:span>current.<text:span text:style-name="T7">getRechteck</text:span><text:span text:style-name="T2">()</text:span>.<text:span text:style-name="T7">a</text:span> <text:span text:style-name="T2">*</text:span> current.<text:span text:style-name="T7">getRechteck</text:span><text:span text:style-name="T2">()</text:span>.<text:span text:style-name="T7">b</text:span><text:span text:style-name="T2">)</text:span> <text:span text:style-name="T2">&gt;</text:span>= minFlaeche<text:span text:style-name="T2">)</text:span> <text:span text:style-name="T2">{</text:span></text:p>
      <text:p text:style-name="Preformatted_20_Text"><text:s text:c="12"/>previous = current<text:span text:style-name="T2">;</text:span></text:p>
      <text:p text:style-name="Preformatted_20_Text"><text:s text:c="8"/><text:span text:style-name="T2">}</text:span> <text:span text:style-name="T5">else</text:span> <text:span text:style-name="T2">{</text:span></text:p>
      <text:p text:style-name="Preformatted_20_Text"><text:s text:c="12"/><text:span text:style-name="T5">if</text:span> <text:span text:style-name="T2">(</text:span>current == first<text:span text:style-name="T2">)</text:span></text:p>
      <text:p text:style-name="Preformatted_20_Text"><text:s text:c="16"/>first = current.<text:span text:style-name="T7">getNaechstes</text:span><text:span text:style-name="T2">();</text:span></text:p>
      <text:p text:style-name="Preformatted_20_Text"><text:s text:c="12"/><text:span text:style-name="T5">else</text:span></text:p>
      <text:p text:style-name="Preformatted_20_Text"><text:s text:c="16"/>previous.<text:span text:style-name="T7">setNaechstes</text:span><text:span text:style-name="T2">(</text:span>current.<text:span text:style-name="T7">getNaechstes</text:span><text:span text:style-name="T2">());</text:span></text:p>
      <text:p text:style-name="Preformatted_20_Text"><text:s text:c="12"/>length--<text:span text:style-name="T2">;</text:span></text:p>
      <text:p text:style-name="Preformatted_20_Text"><text:s text:c="8"/><text:span text:style-name="T2">}</text:span></text:p>
      <text:p text:style-name="Preformatted_20_Text"><text:s text:c="8"/>current = current.<text:span text:style-name="T7">getNaechstes</text:span><text:span text:style-name="T2">();</text:span></text:p>
      <text:p text:style-name="Preformatted_20_Text"><text:s text:c="4"/><text:span text:style-name="T2">}</text:span></text:p>
      <text:p text:style-name="P4">}</text:p>
      <text:h text:style-name="Heading_20_2" text:outline-level="2" text:is-list-header="true"/>
      <text:h text:style-name="P5" text:outline-level="2" text:is-list-header="true"><text:bookmark text:name="toc12"/>7.Aufgabe (8 Punkte): Suchbäume</text:h>
      <text:p text:style-name="Text_20_body"/>
      <text:h text:style-name="Heading_20_3" text:outline-level="3" text:is-list-header="true"><text:bookmark text:name="toc13"/>7.1 Einfügen in Suchbäume</text:h>
      <text:p text:style-name="Text_20_body"><text:line-break/>Fügen Sie in einen binären, geordneten Baum (Suchbaum) mit Werten nur in den Blättern die folgenden Werte in gegebener Reihenfolge ein:<text:line-break/><text:span text:style-name="Source_20_Text"><text:span text:style-name="T6">15</text:span></text:span><text:span text:style-name="Source_20_Text">,</text:span><text:span text:style-name="Source_20_Text"><text:span text:style-name="T6">22</text:span></text:span><text:span text:style-name="Source_20_Text">,</text:span><text:span text:style-name="Source_20_Text"><text:span text:style-name="T6">44</text:span></text:span><text:span text:style-name="Source_20_Text">,</text:span><text:span text:style-name="Source_20_Text"><text:span text:style-name="T6">43</text:span></text:span><text:span text:style-name="Source_20_Text">,</text:span><text:span text:style-name="Source_20_Text"><text:span text:style-name="T6">42</text:span></text:span><text:line-break/>Der Baum ist vor dem Einfügen des Wertes <text:span text:style-name="Emphasis">15</text:span> leer. Beim Erzeugen innerer Knoten solll gelten: Der Schlüssel gibt den größten Wert des linken Teilbaums an. Geben Sie den Baum nach jedem eingefügten Wert an.</text:p>
      <text:p text:style-name="Preformatted_20_Text">Einfügen der <text:span text:style-name="T6">15</text:span>:</text:p>
      <text:p text:style-name="Preformatted_20_Text"><text:s text:c="36"/><text:span text:style-name="T2">[</text:span><text:span text:style-name="T6">15</text:span><text:span text:style-name="T2">]</text:span></text:p>
      <text:p text:style-name="Preformatted_20_Text"> </text:p>
      <text:p text:style-name="Preformatted_20_Text">Einfügen der <text:span text:style-name="T6">22</text:span>: <text:s text:c="19"/><text:span text:style-name="T2">(</text:span><text:span text:style-name="T6">15</text:span><text:span text:style-name="T2">)</text:span></text:p>
      <text:p text:style-name="Preformatted_20_Text"><text:s text:c="36"/>/ <text:s/>\</text:p>
      <text:p text:style-name="Preformatted_20_Text"><text:s text:c="33"/><text:span text:style-name="T2">[</text:span><text:span text:style-name="T6">15</text:span><text:span text:style-name="T2">]</text:span> <text:s/><text:span text:style-name="T2">[</text:span><text:span text:style-name="T6">22</text:span><text:span text:style-name="T2">]</text:span></text:p>
      <text:p text:style-name="Preformatted_20_Text"> </text:p>
      <text:p text:style-name="Preformatted_20_Text">Einfügen der <text:span text:style-name="T6">44</text:span>: <text:s text:c="19"/><text:span text:style-name="T2">(</text:span><text:span text:style-name="T6">15</text:span><text:span text:style-name="T2">)</text:span></text:p>
      <text:p text:style-name="Preformatted_20_Text"><text:s text:c="36"/>/ <text:s/>\ <text:s text:c="3"/></text:p>
      <text:p text:style-name="Preformatted_20_Text"><text:s text:c="33"/><text:span text:style-name="T2">[</text:span><text:span text:style-name="T6">15</text:span><text:span text:style-name="T2">]</text:span> <text:s/><text:span text:style-name="T2">(</text:span><text:span text:style-name="T6">22</text:span><text:span text:style-name="T2">)</text:span></text:p>
      <text:p text:style-name="Preformatted_20_Text"><text:s text:c="39"/>/ <text:s/>\</text:p>
      <text:p text:style-name="Preformatted_20_Text"><text:s text:c="36"/><text:span text:style-name="T2">[</text:span><text:span text:style-name="T6">22</text:span><text:span text:style-name="T2">]</text:span> <text:s/><text:span text:style-name="T2">[</text:span><text:span text:style-name="T6">44</text:span><text:span text:style-name="T2">]</text:span></text:p>
      <text:p text:style-name="Preformatted_20_Text"> </text:p>
      <text:p text:style-name="Preformatted_20_Text">Einfügen der <text:span text:style-name="T6">43</text:span>: <text:s text:c="19"/><text:span text:style-name="T2">(</text:span><text:span text:style-name="T6">15</text:span><text:span text:style-name="T2">)</text:span></text:p>
      <text:p text:style-name="Preformatted_20_Text"><text:s text:c="36"/>/ <text:s/>\ <text:s text:c="3"/></text:p>
      <text:p text:style-name="Preformatted_20_Text"><text:s text:c="33"/><text:span text:style-name="T2">[</text:span><text:span text:style-name="T6">15</text:span><text:span text:style-name="T2">]</text:span> <text:s/><text:span text:style-name="T2">(</text:span><text:span text:style-name="T6">22</text:span><text:span text:style-name="T2">)</text:span></text:p>
      <text:p text:style-name="Preformatted_20_Text"><text:s text:c="39"/>/ <text:s/>\</text:p>
      <text:p text:style-name="Preformatted_20_Text"><text:s text:c="36"/><text:span text:style-name="T2">[</text:span><text:span text:style-name="T6">22</text:span><text:span text:style-name="T2">]</text:span> <text:s/><text:span text:style-name="T2">(</text:span><text:span text:style-name="T6">43</text:span><text:span text:style-name="T2">)</text:span></text:p>
      <text:p text:style-name="Preformatted_20_Text"><text:s text:c="42"/>/ <text:s/>\</text:p>
      <text:p text:style-name="Preformatted_20_Text"><text:s text:c="39"/><text:span text:style-name="T2">[</text:span><text:span text:style-name="T6">43</text:span><text:span text:style-name="T2">]</text:span> <text:s/><text:span text:style-name="T2">[</text:span><text:span text:style-name="T6">44</text:span><text:span text:style-name="T2">]</text:span></text:p>
      <text:p text:style-name="Preformatted_20_Text"> </text:p>
      <text:p text:style-name="Preformatted_20_Text">Einfügen der <text:span text:style-name="T6">42</text:span>: <text:s text:c="19"/><text:span text:style-name="T2">(</text:span><text:span text:style-name="T6">15</text:span><text:span text:style-name="T2">)</text:span></text:p>
      <text:p text:style-name="Preformatted_20_Text"><text:s text:c="36"/>/ <text:s/>\ <text:s text:c="3"/></text:p>
      <text:p text:style-name="Preformatted_20_Text"><text:s text:c="33"/><text:span text:style-name="T2">[</text:span><text:span text:style-name="T6">15</text:span><text:span text:style-name="T2">]</text:span> <text:s/><text:span text:style-name="T2">(</text:span><text:span text:style-name="T6">22</text:span><text:span text:style-name="T2">)</text:span></text:p>
      <text:p text:style-name="Preformatted_20_Text"><text:s text:c="39"/>/ <text:s/>\</text:p>
      <text:p text:style-name="Preformatted_20_Text"><text:s text:c="36"/><text:span text:style-name="T2">[</text:span><text:span text:style-name="T6">22</text:span><text:span text:style-name="T2">]</text:span> <text:s/><text:span text:style-name="T2">(</text:span><text:span text:style-name="T6">43</text:span><text:span text:style-name="T2">)</text:span></text:p>
      <text:p text:style-name="Preformatted_20_Text"><text:s text:c="42"/>/ <text:s/>\</text:p>
      <text:p text:style-name="Preformatted_20_Text"><text:s text:c="39"/><text:span text:style-name="T2">(</text:span><text:span text:style-name="T6">42</text:span><text:span text:style-name="T2">)</text:span> <text:s/><text:span text:style-name="T2">[</text:span><text:span text:style-name="T6">44</text:span><text:span text:style-name="T2">]</text:span></text:p>
      <text:p text:style-name="Preformatted_20_Text"><text:s text:c="39"/>/ <text:s/>\</text:p>
      <text:p text:style-name="P3"><text:s text:c="36"/><text:span text:style-name="T2">[</text:span><text:span text:style-name="T6">42</text:span><text:span text:style-name="T2">]</text:span> <text:s/><text:span text:style-name="T2">[</text:span><text:span text:style-name="T6">43</text:span><text:span text:style-name="T2">]</text:span></text:p>
      <text:h text:style-name="Heading_20_3" text:outline-level="3" text:is-list-header="true"><text:bookmark text:name="toc14"/>7.2 (ohne weitere Angaben)</text:h>
      <text:p text:style-name="Text_20_body"/>
      <text:h text:style-name="Heading_20_3" text:outline-level="3" text:is-list-header="true"/>
      <text:h text:style-name="P6" text:outline-level="3" text:is-list-header="true"><text:bookmark text:name="toc15"/>7.3 Binäre Suchlisten - Aufbau (2 Punkte)</text:h>
      <text:p text:style-name="Text_20_body"><text:line-break/>Gegeben ist die folgende Struktur eines binären, geordneten Baums (Suchbaum). Die Werte sind ganze Zahlen und befinden sich nur in den Blättern. In welcher Reihenfolge müssen die vier Elemente <text:span text:style-name="Emphasis">1</text:span>, <text:span text:style-name="Emphasis">2</text:span>, <text:span text:style-name="Emphasis">3</text:span> und <text:span text:style-name="Emphasis">4</text:span> in einen leeren Baum eingefügt werden, um diese Struktur zu ergeben?<text:line-break/>Geben Sie alle geeigneten Einfügereihenfolgen an. Es gilt dieselbe Anforderung beim einfügen wie in Teilaufgabe 1: Der Wert eines inneren Knotens gibt den größten Wert im linken Teilbaum an.</text:p>
      <text:p text:style-name="Preformatted_20_Text"><text:s text:c="27"/><text:span text:style-name="T2">(</text:span> <text:s/><text:span text:style-name="T2">)</text:span></text:p>
      <text:p text:style-name="Preformatted_20_Text"><text:s text:c="26"/>/ <text:s text:c="3"/>\</text:p>
      <text:p text:style-name="Preformatted_20_Text"><text:s text:c="23"/><text:span text:style-name="T2">(</text:span> <text:s/><text:span text:style-name="T2">)</text:span> <text:s text:c="3"/><text:span text:style-name="T2">(</text:span> <text:s/><text:span text:style-name="T2">)</text:span></text:p>
      <text:p text:style-name="Preformatted_20_Text"><text:s text:c="23"/>/ \ <text:s text:c="4"/>/ <text:s/>\</text:p>
      <text:p text:style-name="Preformatted_20_Text"><text:s text:c="20"/><text:span text:style-name="T2">[</text:span> <text:s/><text:span text:style-name="T2">]</text:span> <text:span text:style-name="T2">[</text:span> <text:s/><text:span text:style-name="T2">][</text:span> <text:s/><text:span text:style-name="T2">]</text:span> <text:span text:style-name="T2">[</text:span> <text:s/><text:span text:style-name="T2">]</text:span></text:p>
      <text:p text:style-name="Preformatted_20_Text"> </text:p>
      <text:p text:style-name="Preformatted_20_Text">Mögliche Reihenfolgen <text:span text:style-name="T2">(</text:span>unvollständig<text:span text:style-name="T2">!)</text:span>:</text:p>
      <text:p text:style-name="Preformatted_20_Text"><text:span text:style-name="T6">2</text:span>,<text:span text:style-name="T6">3</text:span>,<text:span text:style-name="T6">4</text:span>,<text:span text:style-name="T6">1</text:span></text:p>
      <text:p text:style-name="Preformatted_20_Text"><text:span text:style-name="T6">2</text:span>,<text:span text:style-name="T6">3</text:span>,<text:span text:style-name="T6">1</text:span>,<text:span text:style-name="T6">4</text:span></text:p>
      <text:p text:style-name="Preformatted_20_Text"><text:span text:style-name="T6">2</text:span>,<text:span text:style-name="T6">4</text:span>,<text:span text:style-name="T6">1</text:span>,<text:span text:style-name="T6">3</text:span></text:p>
      <text:p text:style-name="Preformatted_20_Text"><text:span text:style-name="T6">2</text:span>,<text:span text:style-name="T6">4</text:span>,<text:span text:style-name="T6">3</text:span>,<text:span text:style-name="T6">1</text:span></text:p>
      <text:p text:style-name="P3">etc...</text:p>
      <text:h text:style-name="Heading_20_2" text:outline-level="2" text:is-list-header="true"/>
      <text:h text:style-name="P5" text:outline-level="2" text:is-list-header="true"><text:bookmark text:name="toc16"/>8. Aufgabe (7 Punkte): Graphen</text:h>
      <text:p text:style-name="Text_20_body"/>
      <text:h text:style-name="Heading_20_3" text:outline-level="3" text:is-list-header="true"><text:bookmark text:name="toc17"/>8.1 Dijkstra Algorithmus (3 Punkte)</text:h>
      <text:p text:style-name="Text_20_body"><text:line-break/>Bestimmen Sie mit Hilfe des Dijkstra-Algorithmus die kürzesten Wege vom Startknoten <text:span text:style-name="Emphasis">A</text:span> zu allen anderen Knoten. Verwenden Sie dazu die folgende Tabelle, in der Sie Felder, in denen Relaxation stattfindet, umkreisen und Felder, die die endgültigen Knoten angeben, unterstreichen.<text:line-break/><text:span text:style-name="Strong_20_Emphasis">Hinweis:</text:span> Die gleichen Kosten sei die Knotenordnung so, dass kleinere Buchstaben jeweils vor größeren kommen (alphabetische Ordnung), d.h. z.B. wenn <text:span text:style-name="Emphasis">B</text:span> und <text:span text:style-name="Emphasis">C</text:span> beide die Kosten <text:span text:style-name="Emphasis">5</text:span> haben, dann wählen Sie <text:span text:style-name="Emphasis">B</text:span>.</text:p>
      <text:p text:style-name="Text_20_body"><draw:frame draw:style-name="fr1" draw:name="Grafik1" text:anchor-type="as-char" svg:width="10.033cm" svg:height="7.239cm" draw:z-index="0"><draw:image xlink:href="http://www.basicinside.de/2008/sites/default/files/graph8.1.png" xlink:type="simple" xlink:show="embed" xlink:actuate="onLoad"/><svg:desc>graph8.1.png</svg:desc></draw:frame></text:p>
      <text:p text:style-name="Preformatted_20_Text">Iteration <text:s text:c="3"/>A <text:s text:c="3"/>B <text:s text:c="3"/>C <text:s text:c="3"/>D <text:s text:c="3"/>E <text:s text:c="3"/>F <text:s text:c="3"/>G <text:s text:c="3"/>X</text:p>
      <text:p text:style-name="Preformatted_20_Text"><text:s text:c="4"/><text:span text:style-name="T6">0</text:span> <text:s text:c="7"/><text:span text:style-name="T6">0</text:span> <text:s text:c="2"/>inf <text:s/>inf <text:s/>inf <text:s/>inf <text:s/>inf <text:s/>inf <text:s/>inf</text:p>
      <text:p text:style-name="Preformatted_20_Text"><text:s text:c="4"/><text:span text:style-name="T6">1</text:span> <text:s text:c="7"/><text:span text:style-name="T6">0</text:span> <text:s text:c="2"/><text:span text:style-name="T2">(</text:span><text:span text:style-name="T6">5</text:span><text:span text:style-name="T2">)</text:span> <text:s/><text:span text:style-name="T2">(</text:span><text:span text:style-name="T6">1</text:span><text:span text:style-name="T2">)</text:span> <text:s/>inf <text:s/><text:span text:style-name="T2">(</text:span><text:span text:style-name="T6">4</text:span><text:span text:style-name="T2">)</text:span> <text:s/>inf <text:s/>inf <text:s/>inf</text:p>
      <text:p text:style-name="Preformatted_20_Text"><text:s text:c="4"/><text:span text:style-name="T6">2</text:span> <text:s text:c="7"/>- <text:s text:c="3"/><text:span text:style-name="T6">5</text:span> <text:s text:c="3"/><text:span text:style-name="T6">1</text:span> <text:s text:c="2"/><text:span text:style-name="T2">(</text:span><text:span text:style-name="T6">4</text:span><text:span text:style-name="T2">)</text:span> <text:s text:c="2"/><text:span text:style-name="T6">4</text:span> <text:s text:c="2"/>inf <text:s/>inf <text:s/>inf</text:p>
      <text:p text:style-name="Preformatted_20_Text"><text:s text:c="4"/><text:span text:style-name="T6">3</text:span> <text:s text:c="12"/><text:span text:style-name="T6">5</text:span> <text:s text:c="3"/>- <text:s text:c="3"/><text:span text:style-name="T6">4</text:span> <text:s text:c="3"/><text:span text:style-name="T6">4</text:span> <text:s text:c="2"/>inf <text:s/><text:span text:style-name="T2">(</text:span><text:span text:style-name="T6">6</text:span><text:span text:style-name="T2">)</text:span> <text:s/>inf</text:p>
      <text:p text:style-name="Preformatted_20_Text"><text:s text:c="4"/><text:span text:style-name="T6">4</text:span> <text:s text:c="12"/><text:span text:style-name="T6">5</text:span> <text:s text:c="8"/>- <text:s text:c="3"/><text:span text:style-name="T6">4</text:span> <text:s text:c="2"/><text:span text:style-name="T2">(</text:span><text:span text:style-name="T6">6</text:span><text:span text:style-name="T2">)</text:span> <text:s text:c="2"/><text:span text:style-name="T6">6</text:span> <text:s text:c="2"/>inf</text:p>
      <text:p text:style-name="Preformatted_20_Text"><text:s text:c="4"/><text:span text:style-name="T6">5</text:span> <text:s text:c="12"/><text:span text:style-name="T6">5</text:span> <text:s text:c="13"/>- <text:s text:c="3"/><text:span text:style-name="T6">6</text:span> <text:s text:c="3"/><text:span text:style-name="T6">6</text:span> <text:s text:c="2"/><text:span text:style-name="T2">(</text:span><text:span text:style-name="T6">10</text:span><text:span text:style-name="T2">)</text:span></text:p>
      <text:p text:style-name="Preformatted_20_Text"><text:s text:c="4"/><text:span text:style-name="T6">6</text:span> <text:s text:c="12"/>- <text:s text:c="18"/><text:span text:style-name="T6">6</text:span> <text:s text:c="3"/><text:span text:style-name="T6">6</text:span> <text:s text:c="2"/><text:span text:style-name="T2">(</text:span><text:span text:style-name="T6">8</text:span><text:span text:style-name="T2">)</text:span></text:p>
      <text:p text:style-name="Preformatted_20_Text"><text:s text:c="4"/><text:span text:style-name="T6">7</text:span> <text:s text:c="32"/>- <text:s text:c="3"/><text:span text:style-name="T6">6</text:span> <text:s text:c="2"/><text:span text:style-name="T2">(</text:span><text:span text:style-name="T6">7</text:span><text:span text:style-name="T2">)</text:span></text:p>
      <text:p text:style-name="Preformatted_20_Text"><text:s text:c="4"/><text:span text:style-name="T6">8</text:span> <text:s text:c="37"/>- <text:s text:c="3"/><text:span text:style-name="T6">7</text:span></text:p>
      <text:p text:style-name="P3"><text:s text:c="48"/>-</text:p>
      <text:p text:style-name="Text_20_body"/>
      <text:h text:style-name="Heading_20_3" text:outline-level="3" text:is-list-header="true"/>
      <text:h text:style-name="P6" text:outline-level="3" text:is-list-header="true"><text:bookmark text:name="toc18"/>8.2 Topologische Sortierung (2 Punkte)</text:h>
      <text:p text:style-name="Text_20_body"><text:line-break/>Geben Sie eine topologische Sortierung der Knoten des folgenden Graphen an. </text:p>
      <text:p text:style-name="Text_20_body"><draw:frame draw:style-name="fr1" draw:name="Grafik2" text:anchor-type="as-char" svg:width="11.024cm" svg:height="7.036cm" draw:z-index="1"><draw:image xlink:href="http://www.basicinside.de/2008/sites/default/files/graph8.2.png" xlink:type="simple" xlink:show="embed" xlink:actuate="onLoad"/><svg:desc>graph8.2.png</svg:desc></draw:frame></text:p>
      <text:p text:style-name="Text_20_body"><text:span text:style-name="Source_20_Text">A, G, E, F, B, C, D</text:span></text:p>
      <text:h text:style-name="Heading_20_3" text:outline-level="3" text:is-list-header="true"><text:bookmark text:name="toc19"/>8.3 Eindeutigkeit (1 Punkt)</text:h>
      <text:p text:style-name="Text_20_body"><text:line-break/>Ist die topologische Sortierung des Graphen aus der letzten Unteraufgabe (8.2) eindeutig?<text:line-break/>Begründen Sie ihre Antwort.<text:line-break/><text:span text:style-name="Source_20_Text">Nein, denn A, E, F, B, C, D, G ist auch eine Lösung</text:span></text:p>
      <text:h text:style-name="Heading_20_3" text:outline-level="3" text:is-list-header="true"><text:bookmark text:name="toc20"/>8.4 Topologische Sortierbarkeit (1 Punkt)</text:h>
      <text:p text:style-name="P1"><text:line-break/>Unter welcher Bedingung ist eine topologische Sortierung nicht möglich?<text:line-break/><text:span text:style-name="Source_20_Text">Wenn der Graph nicht kreisfrei ist, ist die topologische Sortierung nicht möglich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obin</meta:initial-creator>
    <meta:creation-date>2008-07-20T21:28:09</meta:creation-date>
    <dc:creator>Robin</dc:creator>
    <dc:date>2008-07-20T21:40:22</dc:date>
    <meta:editing-cycles>2</meta:editing-cycles>
    <meta:editing-duration>PT10M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0" meta:paragraph-count="242" meta:word-count="1296" meta:character-count="10484"/>
  </office:meta>
</office:document-meta>
</file>