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PA Gedächtnisprotokoll</text:p>
      <text:p text:style-name="Standard"/>
      <text:p text:style-name="Standard">1. Multiple Choice, 10 Fragen, 4 Antwortmöglichkeiten, alle richtigen ankreuzen, meistens muss man 3 ankreuzen und Punkte gibts nur wenn alle richtig gesetzt wurden. Also gar nicht so einfach volle Punkte zu bekommen.</text:p>
      <text:p text:style-name="Standard"/>
      <text:p text:style-name="Standard">Fragen zu Hard- u. Softstate:</text:p>
      <text:p text:style-name="Standard">z.B. Kreuze an was zutrifft:</text:p>
      <text:p text:style-name="Standard">x - irgendwas algemeines zu states</text:p>
      <text:p text:style-name="Standard">o - nochmal irgendwas</text:p>
      <text:p text:style-name="Standard">x - TCP benutzt Softstate</text:p>
      <text:p text:style-name="Standard">x - TCP benutzt Hardstate</text:p>
      <text:p text:style-name="Standard"/>
      <text:p text:style-name="Standard">Hier unbedingt beides ankreuzen bei TCP, obwohl es in den Folien als Beispiel für Hardstate bezeichnet wird, hat es durch die Timeout Timer auch einen Softstate</text:p>
      <text:p text:style-name="Standard"/>
      <text:p text:style-name="Standard">Fragen zu Link-Layer:</text:p>
      <text:p text:style-name="Standard">o - Benutzen Link-Layer Protokolle wie Ethernet Retransmissions bei der Erkennung von Bitfehlern</text:p>
      <text:p text:style-name="Standard">Nicht ankreuzen da diese CRC-Checks verwenden und nur bei Collisionen Retransmissions stattfinden</text:p>
      <text:p text:style-name="Standard"/>
      <text:p text:style-name="Standard">Generell 1-3 Fragen aus den letzten Kapiteln, die sonst eher unbedeutend für die Klausur sind</text:p>
      <text:p text:style-name="Standard">zb. Fragen zu QoS:</text:p>
      <text:p text:style-name="Standard">x- Intserv muss für jeden Flow einen state halten</text:p>
      <text:p text:style-name="Standard"/>
      <text:p text:style-name="Standard"/>
      <text:p text:style-name="Standard">2. Diese Aufgabe gibt die meisten Punkte und ist auch sehr aufwändig.</text:p>
      <text:p text:style-name="Standard">Netzwerktopologie bzw. Ablauf von Anfragen in Netzwerken. Es wird <text:s/>Netzwerk mit mehreren routern, switches, client, DNS, Webserver vorgegeben und wie in der einen Übungsaufgabe soll man passende Mac/Ip-Addressen/Subnetzte verteilen. Außerdem sollen Forwarding Tabellen für 2 Router erstellen werden, dabei sind die Namen der Interfaces der Router in der Abbildung schon vorgegeben. Außerdem soll man erklären was an der Topologie zu Problemen führen kann -&gt; switches sind in Kreis angeordnet, weshalb man die switches zusammenfassen soll zu einem.</text:p>
      <text:p text:style-name="Standard"/>
      <text:p text:style-name="Standard">Anschließend soll man davon ausgehen dass ein Stromausfall stattgefunden hat und alle caches geleert wurden in den Netzwerkknoten und eine komplette HTTP-Anfrage bis zum 1. Paket der TCP Verbindung in einer Tabelle aufführen soll. Also immer erstmal ARP-Anfragen umd die MACs <text:s/>der jeweiligen Router im Netzwerk zu erhalten. Dabei soll man in der Tabelle jeweils Source Mac/IP/port(port 80 für HTTP merken), Dest.Mac/IP/port welches Netzwerklayer Protokoll und welches Transportlayer Protokoll verwendet wurde und am Ende was das Paket enthält bzw. welchen Nutzen das Paket hat. Also einiges an Schreibarbeit für jedes einzelne Paket das versendet wird.</text:p>
      <text:p text:style-name="Standard"/>
      <text:p text:style-name="Standard"/>
      <text:p text:style-name="Standard">3. HTTP-Anfrage Ausführen, quasi die Weiterführung der 2. Aufgabe.</text:p>
      <text:p text:style-name="Standard">Also alle TCP-Pakete inklusive Seq./Ack und TCP-Flags in Tabelle ausführen. Also mal anschauen was für flags gesetzt werden bei einer TCP-Verbindung. HTTP-Anfrage einer index.html muss auch gekonnt werden. Bei der Antwort des servers auf eine SYN anfrage werden z.B. beide Flags SYN und ACK gesetzt. Beide starten bei Sequenznummer 2000, die erste SYN Anfrage des clients enthält allerdings noch keinen ACK Wert, der server teil erst mit dem SYN-ACK mit dass er auch bei Seq.nr. 2000 startet etc. Wurde in Übung auch schon oft durchgegangen, allerdings auf Feinheiten wie TCP Flags und Ports achten.</text:p>
      <text:p text:style-name="Standard"><text:soft-page-break/>4. Wie in einer Übungsaufgabe wird der Verlauf des CWNDs bei einer Verbindung verfolgt(für TCP-Reno), also was passiert in jeder Transmission Round wenn Treshold erreicht wird, was passiert bei 3 DUP-ACKS, wie verändert sich jeweils das Treshold(muss in Tabelle eingetragen werden). Wie funktioniert Fast-Recovery. Dabei darauf achten dass bei Fast Recovery lauf Folien das CWND = CWND/2 + #Dup-Acks(=3) gesetzt wird. Dies allerdings nie in der hier Verwendeten Ansicht der Verläufe zu sehen ist, also immer CWND = CWND/2 setzen wenn man die Verläufe weiterzeichnet, da hier immer komplette Transmission Rounds betrachtet werden.</text:p>
      <text:p text:style-name="Standard"/>
      <text:p text:style-name="Standard"/>
      <text:p text:style-name="Standard">5. Noch eine Frage was passiert wenn zwischen Client und Server eine Tcp Verbindung besteht und plötzlich der einzige Router zwischen beiden ausfällt. Man soll 2 Szenarien beschreiben und gut begründen was passiert. Also entweder wird die Verbindung gehalten oder sie wird irgendwann abgebrochen nehm ich an. Also z.B. könnte der server eine Art "heart-beat" benutzen und merkt dass die Verbindung schon getrennt ist und schließt von sich aus die Verbindung. Andererseits merken die beiden eventuell den Abbruch nicht und senden einfach immer weiter bzw. führen immer wieder Retransmissions aus. </text:p>
      <text:p text:style-name="Standard">Allerdings bin ich mir nicht sicher was für volle Punktzahl genau notwendig ist bei der Antwort.</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7T12:32:18.79</meta:creation-date>
    <meta:document-statistic meta:table-count="0" meta:image-count="0" meta:object-count="0" meta:page-count="2" meta:paragraph-count="23" meta:word-count="633" meta:character-count="4190"/>
    <dc:date>2013-02-27T13:07:29.79</dc:date>
    <meta:editing-duration>PT10M29S</meta:editing-duration>
    <meta:editing-cycles>1</meta:editing-cycles>
    <meta:generator>OpenOffice.org/3.3$Win32 OpenOffice.org_project/330m20$Build-9567</meta:generator>
  </office:meta>
</office:document-meta>
</file>