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4.574cm"/>
    </style:style>
    <style:style style:name="gr4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12pt" style:text-underline-style="solid" style:text-underline-width="auto" style:text-underline-color="font-color" fo:font-weight="bold"/>
    </style:style>
    <style:style style:name="P4" style:family="paragraph">
      <style:text-properties fo:font-family="cmr10" style:font-pitch="variable" fo:font-size="12pt" style:text-underline-style="solid" style:text-underline-width="auto" style:text-underline-color="font-color" fo:font-weight="bold"/>
    </style:style>
    <style:style style:name="P5" style:family="paragraph">
      <style:paragraph-properties fo:margin-left="0cm" fo:margin-right="0cm" fo:text-indent="0cm"/>
      <style:text-properties fo:font-size="10pt"/>
    </style:style>
    <style:style style:name="P6" style:family="paragraph">
      <style:paragraph-properties fo:margin-left="0cm" fo:margin-right="0cm" fo:text-indent="0cm"/>
      <style:text-properties fo:font-size="12pt"/>
    </style:style>
    <style:style style:name="P7" style:family="paragraph">
      <style:paragraph-properties fo:margin-left="0cm" fo:margin-right="0cm" fo:text-indent="0cm"/>
      <style:text-properties fo:font-size="14pt" fo:font-weight="normal"/>
    </style:style>
    <style:style style:name="T1" style:family="text">
      <style:text-properties fo:font-size="12pt" style:text-underline-style="solid" style:text-underline-width="auto" style:text-underline-color="font-color" fo:font-weight="bold"/>
    </style:style>
    <style:style style:name="T2" style:family="text">
      <style:text-properties fo:font-size="12pt" fo:font-style="normal" style:text-underline-style="none" fo:font-weight="normal"/>
    </style:style>
    <style:style style:name="T3" style:family="text">
      <style:text-properties fo:font-size="10pt"/>
    </style:style>
    <style:style style:name="T4" style:family="text">
      <style:text-properties fo:font-family="Arial" style:font-style-name="Normal" style:font-family-generic="swiss" style:font-pitch="variable" fo:font-size="14pt" fo:font-weight="normal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5" style:family="text">
      <style:text-properties fo:font-family="Arial" style:font-style-name="Normal" style:font-family-generic="swiss" style:font-pitch="variable" fo:font-size="12pt" fo:font-weight="normal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6" style:family="text">
      <style:text-properties fo:font-family="Arial" style:font-style-name="Normal" style:font-family-generic="swiss" style:font-pitch="variable" fo:font-size="14pt" fo:font-weight="normal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7" style:family="text">
      <style:text-properties fo:font-family="Arial" style:font-style-name="Normal" style:font-family-generic="swiss" style:font-pitch="variable" fo:font-size="12pt" fo:font-weight="normal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10.795cm" svg:y1="0cm" svg:x2="10.795cm" svg:y2="27.94cm">
          <text:p text:style-name="P2"/>
        </draw:line>
        <draw:line draw:style-name="gr1" draw:text-style-name="P1" draw:layer="layout" svg:x1="0cm" svg:y1="13.97cm" svg:x2="21.59cm" svg:y2="13.97cm">
          <text:p text:style-name="P2"/>
        </draw:line>
        <draw:frame draw:style-name="gr2" draw:text-style-name="P3" draw:layer="layout" svg:width="6.437cm" svg:height="0.725cm" svg:x="13.335cm" svg:y="0.545cm">
          <draw:text-box>
            <text:p text:style-name="P2"><text:span text:style-name="T1">Feedback: Übung (Vormittag)</text:span></text:p>
          </draw:text-box>
        </draw:frame>
        <draw:frame draw:style-name="gr2" draw:text-style-name="P4" draw:layer="layout" svg:width="7.174cm" svg:height="0.725cm" svg:x="1.905cm" svg:y="0.635cm">
          <draw:text-box>
            <text:p text:style-name="P2"><text:span text:style-name="T1">Feedback: Vorlesung (Vormittag)</text:span></text:p>
          </draw:text-box>
        </draw:frame>
        <draw:frame draw:style-name="gr3" draw:text-style-name="P3" draw:layer="layout" svg:width="5.074cm" svg:height="0.725cm" svg:x="13.97cm" svg:y="1.27cm">
          <draw:text-box>
            <text:p text:style-name="P2"><text:span text:style-name="T2">Raum:</text:span><text:span text:style-name="T1"> <text:s text:c="27"/></text:span></text:p>
          </draw:text-box>
        </draw:frame>
        <draw:custom-shape draw:style-name="gr4" draw:text-style-name="P1" draw:layer="layout" svg:width="9.525cm" svg:height="5.334cm" svg:x="0.635cm" svg:y="2.413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9.525cm" svg:height="5.334cm" svg:x="0.635cm" svg:y="8.255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9.525cm" svg:height="5.334cm" svg:x="11.43cm" svg:y="2.413cm">
          <text:p text:style-name="P2"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9.525cm" svg:height="5.334cm" svg:x="11.43cm" svg:y="8.255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5" draw:layer="layout" svg:width="1.531cm" svg:height="0.645cm" svg:x="0.635cm" svg:y="2.53cm">
          <draw:text-box>
            <text:p text:style-name="P2"><text:span text:style-name="T3">Positiv</text:span></text:p>
          </draw:text-box>
        </draw:frame>
        <draw:frame draw:style-name="gr2" draw:text-style-name="P5" draw:layer="layout" svg:width="1.687cm" svg:height="0.645cm" svg:x="0.635cm" svg:y="8.255cm">
          <draw:text-box>
            <text:p text:style-name="P2"><text:span text:style-name="T3">Negativ</text:span></text:p>
          </draw:text-box>
        </draw:frame>
        <draw:frame draw:style-name="gr2" draw:text-style-name="P5" draw:layer="layout" svg:width="1.531cm" svg:height="0.645cm" svg:x="11.43cm" svg:y="2.53cm">
          <draw:text-box>
            <text:p text:style-name="P2"><text:span text:style-name="T3">Positiv</text:span></text:p>
          </draw:text-box>
        </draw:frame>
        <draw:frame draw:style-name="gr2" draw:text-style-name="P5" draw:layer="layout" svg:width="1.687cm" svg:height="0.645cm" svg:x="11.43cm" svg:y="8.255cm">
          <draw:text-box>
            <text:p text:style-name="P2"><text:span text:style-name="T3">Negativ</text:span></text:p>
          </draw:text-box>
        </draw:frame>
        <draw:frame draw:style-name="gr2" draw:text-style-name="P3" draw:layer="layout" svg:width="6.767cm" svg:height="0.725cm" svg:x="13.234cm" svg:y="13.97cm">
          <draw:text-box>
            <text:p text:style-name="P2"><text:span text:style-name="T1">Feedback: Übung (Nachmittag)</text:span></text:p>
          </draw:text-box>
        </draw:frame>
        <draw:frame draw:style-name="gr2" draw:text-style-name="P6" draw:layer="layout" svg:width="5.074cm" svg:height="0.725cm" svg:x="13.869cm" svg:y="14.695cm">
          <draw:text-box>
            <text:p text:style-name="P2"><text:span text:style-name="T2">Raum:</text:span><text:span text:style-name="T1"> <text:s text:c="27"/></text:span></text:p>
          </draw:text-box>
        </draw:frame>
        <draw:custom-shape draw:style-name="gr4" draw:text-style-name="P1" draw:layer="layout" svg:width="9.525cm" svg:height="5.334cm" svg:x="11.329cm" svg:y="15.838cm">
          <text:p text:style-name="P2"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9.525cm" svg:height="5.334cm" svg:x="11.329cm" svg:y="21.68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5" draw:layer="layout" svg:width="1.531cm" svg:height="0.645cm" svg:x="11.329cm" svg:y="15.955cm">
          <draw:text-box>
            <text:p text:style-name="P2"><text:span text:style-name="T3">Positiv</text:span></text:p>
          </draw:text-box>
        </draw:frame>
        <draw:frame draw:style-name="gr2" draw:text-style-name="P5" draw:layer="layout" svg:width="1.687cm" svg:height="0.645cm" svg:x="11.329cm" svg:y="21.68cm">
          <draw:text-box>
            <text:p text:style-name="P2"><text:span text:style-name="T3">Negativ</text:span></text:p>
          </draw:text-box>
        </draw:frame>
        <draw:frame draw:style-name="gr2" draw:text-style-name="P3" draw:layer="layout" svg:width="7.504cm" svg:height="0.725cm" svg:x="1.905cm" svg:y="13.97cm">
          <draw:text-box>
            <text:p text:style-name="P2"><text:span text:style-name="T1">Feedback: Vorlesung (Nachmittag)</text:span></text:p>
          </draw:text-box>
        </draw:frame>
        <draw:custom-shape draw:style-name="gr4" draw:text-style-name="P1" draw:layer="layout" svg:width="9.525cm" svg:height="5.334cm" svg:x="0.635cm" svg:y="15.748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9.525cm" svg:height="5.334cm" svg:x="0.635cm" svg:y="21.59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5" draw:layer="layout" svg:width="1.531cm" svg:height="0.645cm" svg:x="0.635cm" svg:y="15.865cm">
          <draw:text-box>
            <text:p text:style-name="P2"><text:span text:style-name="T3">Positiv</text:span></text:p>
          </draw:text-box>
        </draw:frame>
        <draw:frame draw:style-name="gr2" draw:text-style-name="P5" draw:layer="layout" svg:width="1.687cm" svg:height="0.645cm" svg:x="0.635cm" svg:y="21.59cm">
          <draw:text-box>
            <text:p text:style-name="P2"><text:span text:style-name="T3">Negativ</text:span></text:p>
          </draw:text-box>
        </draw:frame>
        <draw:frame draw:style-name="gr5" draw:text-style-name="P7" draw:layer="layout" svg:width="5.675cm" svg:height="1.361cm" svg:x="2.675cm" svg:y="14.414cm">
          <draw:text-box>
            <text:p text:style-name="P7"><text:span text:style-name="T4">□ </text:span><text:span text:style-name="T5">Dienstag</text:span><text:span text:style-name="T4"><text:tab/></text:span><text:span text:style-name="T6">□ </text:span><text:span text:style-name="T7">Donnerstag</text:span></text:p>
            <text:p text:style-name="P7"><text:span text:style-name="T6">□ </text:span><text:span text:style-name="T7">Mittwoch</text:span><text:span text:style-name="T6"><text:tab/></text:span><text:span text:style-name="T6">□ </text:span><text:span text:style-name="T7">Freitag</text:span></text:p>
          </draw:text-box>
        </draw:frame>
        <draw:frame draw:style-name="gr5" draw:text-style-name="P7" draw:layer="layout" svg:width="5.675cm" svg:height="1.361cm" svg:x="2.64cm" svg:y="1.079cm">
          <draw:text-box>
            <text:p text:style-name="P7"><text:span text:style-name="T4">□ </text:span><text:span text:style-name="T5">Dienstag</text:span><text:span text:style-name="T4"><text:tab/></text:span><text:span text:style-name="T6">□ </text:span><text:span text:style-name="T7">Donnerstag</text:span></text:p>
            <text:p text:style-name="P7"><text:span text:style-name="T6">□ </text:span><text:span text:style-name="T7">Mittwoch</text:span><text:span text:style-name="T6"><text:tab/></text:span><text:span text:style-name="T6">□ </text:span><text:span text:style-name="T7">Freitag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ndale Sans UI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635cm" fo:margin-bottom="0.665cm" fo:margin-left="0.635cm" fo:margin-right="0.665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Unix OpenOffice.org_project/680m6$Build-9095</meta:generator>
    <meta:initial-creator>Björn Lohrmann</meta:initial-creator>
    <meta:creation-date>2006-04-03T19:55:18</meta:creation-date>
    <dc:date>2007-04-10T02:20:58</dc:date>
    <meta:printed-by>Björn Lohrmann</meta:printed-by>
    <meta:print-date>2006-04-03T20:18:13</meta:print-date>
    <dc:language>en-US</dc:language>
    <meta:editing-cycles>8</meta:editing-cycles>
    <meta:user-defined meta:name="Info 1"/>
    <meta:user-defined meta:name="Info 2"/>
    <meta:user-defined meta:name="Info 3"/>
    <meta:user-defined meta:name="Info 4"/>
    <meta:document-statistic meta:object-count="26"/>
  </office:meta>
</office:document-meta>
</file>