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200000010000026100000261ACD9BC28.svg" manifest:media-type=""/>
  <manifest:file-entry manifest:full-path="Pictures/2000000100000261000002612D36ADDD.svg" manifest:media-type=""/>
  <manifest:file-entry manifest:full-path="Pictures/200000010000047200000422281924F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0.935cm" fo:min-width="3.69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28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3">
      <style:graphic-properties fo:min-height="11.93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3">
      <style:graphic-properties fo:min-height="11.931cm"/>
    </style:style>
    <style:style style:name="pr7" style:family="presentation" style:parent-style-name="Default-outline1" style:list-style-name="L3">
      <style:graphic-properties fo:min-height="11.931cm"/>
    </style:style>
    <style:style style:name="pr8" style:family="presentation" style:parent-style-name="Default-outline1">
      <style:graphic-properties fo:min-height="11.931cm"/>
    </style:style>
    <style:style style:name="pr9" style:family="presentation" style:parent-style-name="Default-outline1" style:list-style-name="L9">
      <style:graphic-properties fo:min-height="11.931cm"/>
    </style:style>
    <style:style style:name="pr10" style:family="presentation" style:parent-style-name="Default-outline1" style:list-style-name="L8">
      <style:graphic-properties fo:min-height="11.931cm"/>
    </style:style>
    <style:style style:name="pr11" style:family="presentation" style:parent-style-name="Default-outline1" style:list-style-name="L3">
      <style:graphic-properties fo:min-height="11.931cm"/>
    </style:style>
    <style:style style:name="pr12" style:family="presentation" style:parent-style-name="Default-title">
      <style:graphic-properties fo:min-height="3.507cm"/>
    </style:style>
    <style:style style:name="pr13" style:family="presentation" style:parent-style-name="Default-outline1">
      <style:graphic-properties fo:min-height="11.933cm"/>
    </style:style>
    <style:style style:name="pr14" style:family="presentation" style:parent-style-name="Default-subtitle">
      <style:graphic-properties draw:fill-color="#ffffff" draw:auto-grow-height="true" fo:min-height="12.181cm"/>
    </style:style>
    <style:style style:name="co1" style:family="table-column">
      <style:table-column-properties style:column-width="4.10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border-left="0.03pt solid #ffffff" fo:border-right="0.03pt solid #ffffff" fo:border-top="0.03pt solid #ffffff" fo:border-bottom="none"/>
    </style:style>
    <style:style style:name="ce3" style:family="table-cell">
      <style:graphic-properties style:repeat="repeat"/>
      <style:paragraph-properties fo:border-left="0.03pt solid #ffffff" fo:border-right="none" fo:border-top="0.03pt solid #ffffff" fo:border-bottom="0.03pt solid #ffffff"/>
    </style:style>
    <style:style style:name="ce4" style:family="table-cell">
      <style:graphic-properties style:repeat="repeat"/>
      <style:text-properties fo:color="#666666"/>
    </style:style>
    <style:style style:name="ce5" style:family="table-cell">
      <style:graphic-properties style:repeat="repeat"/>
      <style:paragraph-properties fo:border-left="none" fo:border-right="0.03pt solid #ffffff" fo:border-top="0.03pt solid #ffffff" fo:border-bottom="0.03pt solid #ffffff"/>
    </style:style>
    <style:style style:name="ce6" style:family="table-cell">
      <style:graphic-properties style:repeat="repeat"/>
      <style:paragraph-properties fo:border-left="0.03pt solid #ffffff" fo:border-right="0.03pt solid #ffffff" fo:border-top="none" fo:border-bottom="0.03pt solid #ffffff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justify"/>
    </style:style>
    <style:style style:name="P5" style:family="paragraph">
      <style:text-properties fo:font-family="FreeMono" style:font-family-generic="modern" style:font-pitch="fixed" fo:font-size="15pt" style:font-size-asian="15pt" style:font-size-complex="15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/>
    </style:style>
    <style:style style:name="T4" style:family="text">
      <style:text-properties fo:font-size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family="FreeMono" style:font-family-generic="modern" style:font-pitch="fixed" fo:font-size="15pt" style:font-size-asian="15pt" style:font-size-complex="15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cccccc" fo:font-size="24pt" style:font-size-asian="24pt" style:font-size-complex="24pt"/>
    </style:style>
    <style:style style:name="T11" style:family="text">
      <style:text-properties fo:color="#cccccc" fo:font-size="22pt" style:font-size-asian="22pt" style:font-size-complex="22pt"/>
    </style:style>
    <style:style style:name="T12" style:family="text">
      <style:text-properties fo:color="#66666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use-window-font-color="true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05cm" text:min-label-width="0.88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+">
        <style:list-level-properties/>
        <style:text-properties fo:font-family="Ubuntu" style:font-style-name="Regular" style:use-window-font-color="true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+">
        <style:list-level-properties text:space-before="0.305cm"/>
        <style:text-properties fo:font-family="Ubuntu" style:font-style-name="Regular" style:use-window-font-color="true" fo:font-size="71%"/>
      </text:list-level-style-bullet>
      <text:list-level-style-bullet text:level="2" text:bullet-char="+">
        <style:list-level-properties text:space-before="1.5cm"/>
        <style:text-properties fo:font-family="Ubuntu" style:font-style-name="Regular" style:use-window-font-color="true" fo:font-size="75%"/>
      </text:list-level-style-bullet>
      <text:list-level-style-bullet text:level="3" text:bullet-char="+">
        <style:list-level-properties text:space-before="2.8cm"/>
        <style:text-properties fo:font-family="Ubuntu" style:font-style-name="Regular" style:use-window-font-color="true" fo:font-size="45%"/>
      </text:list-level-style-bullet>
      <text:list-level-style-bullet text:level="4" text:bullet-char="+">
        <style:list-level-properties text:space-before="4.2cm"/>
        <style:text-properties fo:font-family="Ubuntu" style:font-style-name="Regular" style:use-window-font-color="true" fo:font-size="75%"/>
      </text:list-level-style-bullet>
      <text:list-level-style-bullet text:level="5" text:bullet-char="+">
        <style:list-level-properties text:space-before="5.4cm"/>
        <style:text-properties fo:font-family="Ubuntu" style:font-style-name="Regular" style:use-window-font-color="true" fo:font-size="45%"/>
      </text:list-level-style-bullet>
      <text:list-level-style-bullet text:level="6" text:bullet-char="+">
        <style:list-level-properties text:space-before="6.6cm"/>
        <style:text-properties fo:font-family="Ubuntu" style:font-style-name="Regular" style:use-window-font-color="true" fo:font-size="45%"/>
      </text:list-level-style-bullet>
      <text:list-level-style-bullet text:level="7" text:bullet-char="+">
        <style:list-level-properties text:space-before="7.8cm"/>
        <style:text-properties fo:font-family="Ubuntu" style:font-style-name="Regular" style:use-window-font-color="true" fo:font-size="45%"/>
      </text:list-level-style-bullet>
      <text:list-level-style-bullet text:level="8" text:bullet-char="+">
        <style:list-level-properties text:space-before="9cm"/>
        <style:text-properties fo:font-family="Ubuntu" style:font-style-name="Regular" style:use-window-font-color="true" fo:font-size="45%"/>
      </text:list-level-style-bullet>
      <text:list-level-style-bullet text:level="9" text:bullet-char="+">
        <style:list-level-properties text:space-before="10.2cm"/>
        <style:text-properties fo:font-family="Ubuntu" style:font-style-name="Regular" style:use-window-font-color="true" fo:font-size="45%"/>
      </text:list-level-style-bullet>
      <text:list-level-style-bullet text:level="10" text:bullet-char="+">
        <style:list-level-properties text:space-before="11.4cm"/>
        <style:text-properties fo:font-family="Ubuntu" style:font-style-name="Regular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cm" text:min-label-width="0.9cm"/>
        <style:text-properties fo:font-family="Ubuntu" style:font-style-name="Regular" style:use-window-font-color="true" fo:font-size="45%"/>
      </text:list-level-style-bullet>
      <text:list-level-style-bullet text:level="2" text:bullet-char="-">
        <style:list-level-properties text:space-before="1.5cm" text:min-label-width="0.9cm"/>
        <style:text-properties fo:font-family="Ubuntu" style:font-style-name="Regular" style:use-window-font-color="true" fo:font-size="75%"/>
      </text:list-level-style-bullet>
      <text:list-level-style-bullet text:level="3" text:bullet-char="-">
        <style:list-level-properties text:space-before="2.8cm" text:min-label-width="0.8cm"/>
        <style:text-properties fo:font-family="Ubuntu" style:font-style-name="Regular" style:use-window-font-color="true" fo:font-size="45%"/>
      </text:list-level-style-bullet>
      <text:list-level-style-bullet text:level="4" text:bullet-char="-">
        <style:list-level-properties text:space-before="4.2cm" text:min-label-width="0.6cm"/>
        <style:text-properties fo:font-family="Ubuntu" style:font-style-name="Regular" style:use-window-font-color="true" fo:font-size="75%"/>
      </text:list-level-style-bullet>
      <text:list-level-style-bullet text:level="5" text:bullet-char="-">
        <style:list-level-properties text:space-before="5.4cm" text:min-label-width="0.6cm"/>
        <style:text-properties fo:font-family="Ubuntu" style:font-style-name="Regular" style:use-window-font-color="true" fo:font-size="45%"/>
      </text:list-level-style-bullet>
      <text:list-level-style-bullet text:level="6" text:bullet-char="-">
        <style:list-level-properties text:space-before="6.6cm" text:min-label-width="0.6cm"/>
        <style:text-properties fo:font-family="Ubuntu" style:font-style-name="Regular" style:use-window-font-color="true" fo:font-size="45%"/>
      </text:list-level-style-bullet>
      <text:list-level-style-bullet text:level="7" text:bullet-char="-">
        <style:list-level-properties text:space-before="7.8cm" text:min-label-width="0.6cm"/>
        <style:text-properties fo:font-family="Ubuntu" style:font-style-name="Regular" style:use-window-font-color="true" fo:font-size="45%"/>
      </text:list-level-style-bullet>
      <text:list-level-style-bullet text:level="8" text:bullet-char="-">
        <style:list-level-properties text:space-before="9cm" text:min-label-width="0.6cm"/>
        <style:text-properties fo:font-family="Ubuntu" style:font-style-name="Regular" style:use-window-font-color="true" fo:font-size="45%"/>
      </text:list-level-style-bullet>
      <text:list-level-style-bullet text:level="9" text:bullet-char="-">
        <style:list-level-properties text:space-before="10.2cm" text:min-label-width="0.6cm"/>
        <style:text-properties fo:font-family="Ubuntu" style:font-style-name="Regular" style:use-window-font-color="true" fo:font-size="45%"/>
      </text:list-level-style-bullet>
      <text:list-level-style-bullet text:level="10" text:bullet-char="-">
        <style:list-level-properties text:space-before="11.4cm" text:min-label-width="0.6cm"/>
        <style:text-properties fo:font-family="Ubuntu" style:font-style-name="Regular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6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191cm" svg:height="16.259cm" svg:x="1.4cm" svg:y="1.262cm" presentation:class="subtitle" presentation:user-transformed="true">
          <draw:text-box>
            <text:p><text:span text:style-name="T1">Hello World!</text:span></text:p>
            <text:p><text:span text:style-name="T2">Javakurs 2013</text:span></text:p>
            <text:p><text:span text:style-name="T3"/></text:p>
          </draw:text-box>
        </draw:frame>
        <draw:frame draw:style-name="gr1" draw:text-style-name="P2" draw:layer="layout" svg:width="4.198cm" svg:height="1.185cm" svg:x="11.93cm" svg:y="10.766cm">
          <draw:text-box>
            <text:p><text:span text:style-name="T4">Arne Kappen</text:span></text:p>
          </draw:text-box>
        </draw:frame>
        <draw:frame draw:style-name="gr2" draw:text-style-name="P3" draw:layer="layout" svg:width="13.79cm" svg:height="0.645cm" svg:x="0.77cm" svg:y="20.183cm">
          <draw:text-box>
            <text:p><text:span text:style-name="T5">This work is licensed under the </text:span><text:span text:style-name="T6">Creative Commons Attribution-ShareAlike 3.0 License</text:span></text:p>
          </draw:text-box>
        </draw:frame>
        <draw:frame draw:style-name="gr3" draw:text-style-name="P5" draw:layer="layout" svg:width="7.17cm" svg:height="0.78cm" svg:x="10.41cm" svg:y="13.208cm">
          <draw:text-box>
            <text:p text:style-name="P4"><text:span text:style-name="T7">www.freitagsrunde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4" draw:text-style-name="P6" draw:layer="layout" svg:width="24.631cm" svg:height="12.181cm" svg:x="1.399cm" svg:y="4.915cm" presentation:class="outline" presentation:user-transformed="true">
          <draw:text-box>
            <text:list text:style-name="L3">
              <text:list-item>
                <text:p><text:span text:style-name="T8">Organisatorisches</text:span></text:p>
              </text:list-item>
              <text:list-item>
                <text:p><text:span text:style-name="T8">Was ist Java?</text:span></text:p>
              </text:list-item>
              <text:list-item>
                <text:p><text:span text:style-name="T8">Programmieren in Java</text:span></text:p>
                <text:list>
                  <text:list-item>
                    <text:p><text:span text:style-name="T9">Werkzeuge</text:span></text:p>
                  </text:list-item>
                  <text:list-item>
                    <text:p><text:span text:style-name="T9">Syntax</text:span></text:p>
                  </text:list-item>
                  <text:list-item>
                    <text:p><text:span text:style-name="T9">Fallunterscheidungen</text:span></text:p>
                  </text:list-item>
                  <text:list-item>
                    <text:p><text:span text:style-name="T9">Hello Worl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6" draw:text-style-name="P6" draw:layer="layout" svg:width="24.631cm" svg:height="12.181cm" svg:x="1.399cm" svg:y="4.915cm" presentation:class="outline" presentation:user-transformed="true">
          <draw:text-box>
            <text:list text:style-name="L3">
              <text:list-item>
                <text:p><text:span text:style-name="T8">Organisatorisches</text:span></text:p>
              </text:list-item>
              <text:list-item>
                <text:p><text:span text:style-name="T10">Was ist Java?</text:span></text:p>
              </text:list-item>
              <text:list-item>
                <text:p><text:span text:style-name="T10">Programmieren in Java</text:span></text:p>
                <text:list>
                  <text:list-item>
                    <text:p><text:span text:style-name="T11">Werkzeuge</text:span></text:p>
                  </text:list-item>
                  <text:list-item>
                    <text:p><text:span text:style-name="T11">Syntax</text:span></text:p>
                  </text:list-item>
                  <text:list-item>
                    <text:p><text:span text:style-name="T11">Fallunterscheidungen</text:span></text:p>
                  </text:list-item>
                  <text:list-item>
                    <text:p><text:span text:style-name="T11">Hello Worl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Ablauf</text:p>
          </draw:text-box>
        </draw:frame>
        <draw:frame draw:style-name="standard" draw:layer="layout" svg:width="24.629cm" svg:height="5.309cm" svg:x="1.399cm" svg:y="7.84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>Montag</text:p>
              </table:table-cell>
              <table:table-cell>
                <text:p>Dienstag</text:p>
              </table:table-cell>
              <table:table-cell table:style-name="ce2">
                <text:p>Mittwoch</text:p>
              </table:table-cell>
              <table:table-cell>
                <text:p>Donnerstag</text:p>
              </table:table-cell>
              <table:table-cell>
                <text:p>Freitag</text:p>
              </table:table-cell>
            </table:table-row>
            <table:table-row table:style-name="ro1" table:default-cell-style-name="ce1">
              <table:table-cell>
                <text:p>10:00</text:p>
                <text:p>11:30</text:p>
              </table:table-cell>
              <table:table-cell>
                <text:p>Hello World</text:p>
                <text:p><text:span text:style-name="T12">Übung</text:span></text:p>
              </table:table-cell>
              <table:table-cell table:style-name="ce3">
                <text:p>Methoden</text:p>
                <text:p><text:span text:style-name="T12">Übung</text:span></text:p>
              </table:table-cell>
              <table:table-cell table:style-name="ce4">
                <text:p><text:span text:style-name="T12">Übung</text:span></text:p>
              </table:table-cell>
              <table:table-cell table:style-name="ce5">
                <text:p>API</text:p>
                <text:p><text:span text:style-name="T12">Übung</text:span></text:p>
              </table:table-cell>
              <table:table-cell>
                <text:p>Vererbung</text:p>
                <text:p><text:span text:style-name="T12">Übung</text:span></text:p>
              </table:table-cell>
            </table:table-row>
            <table:table-row table:style-name="ro1" table:default-cell-style-name="ce1">
              <table:table-cell>
                <text:p>13:15</text:p>
              </table:table-cell>
              <table:table-cell>
                <text:p>Pause</text:p>
              </table:table-cell>
              <table:table-cell>
                <text:p>Pause</text:p>
              </table:table-cell>
              <table:table-cell table:style-name="ce6">
                <text:p>Pause</text:p>
              </table:table-cell>
              <table:table-cell>
                <text:p>Pause</text:p>
              </table:table-cell>
              <table:table-cell>
                <text:p>Pause</text:p>
              </table:table-cell>
            </table:table-row>
            <table:table-row table:style-name="ro1" table:default-cell-style-name="ce1">
              <table:table-cell>
                <text:p>14:15</text:p>
                <text:p>15:30</text:p>
              </table:table-cell>
              <table:table-cell>
                <text:p>Schleifen</text:p>
                <text:p><text:span text:style-name="T12">Übung</text:span></text:p>
              </table:table-cell>
              <table:table-cell table:style-name="ce4">
                <text:p><text:span text:style-name="T12">Übung</text:span></text:p>
              </table:table-cell>
              <table:table-cell table:style-name="ce4">
                <text:p><text:span text:style-name="T12">Übung</text:span></text:p>
              </table:table-cell>
              <table:table-cell>
                <text:p>Kapselung</text:p>
                <text:p><text:span text:style-name="T12">Übung</text:span></text:p>
              </table:table-cell>
              <table:table-cell table:style-name="ce4">
                <text:p><text:span text:style-name="T12">Übu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19.311cm" svg:height="1.673cm" svg:x="1.535cm" svg:y="13.699cm">
          <draw:text-box>
            <text:p>Vorlesungen Montag/Dienstag: MA005, Donnerstag/Freitag MA042</text:p>
            <text:p>Übungen im TEL 106/206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7" draw:text-style-name="P6" draw:layer="layout" svg:width="24.631cm" svg:height="12.181cm" svg:x="1.399cm" svg:y="4.915cm" presentation:class="outline" presentation:user-transformed="true">
          <draw:text-box>
            <text:list text:style-name="L3">
              <text:list-item>
                <text:p><text:span text:style-name="T10">Organisatorisches</text:span></text:p>
              </text:list-item>
              <text:list-item>
                <text:p><text:span text:style-name="T8">Was ist Java?</text:span></text:p>
              </text:list-item>
              <text:list-item>
                <text:p><text:span text:style-name="T10">Programmieren in Java</text:span></text:p>
                <text:list>
                  <text:list-item>
                    <text:p><text:span text:style-name="T11">Werkzeuge</text:span></text:p>
                  </text:list-item>
                  <text:list-item>
                    <text:p><text:span text:style-name="T11">Syntax</text:span></text:p>
                  </text:list-item>
                  <text:list-item>
                    <text:p><text:span text:style-name="T11">Fallunterscheidungen</text:span></text:p>
                  </text:list-item>
                  <text:list-item>
                    <text:p><text:span text:style-name="T11">Hello Worl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as ist Java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>1995 von <text:span text:style-name="T13">SUN Microsystems</text:span> entwickelt</text:p>
              </text:list-item>
              <text:list-item>
                <text:p>Objekt-orientiert</text:p>
              </text:list-item>
              <text:list-item>
                <text:p>Ziel: Plattformunabhängigkeit</text:p>
                <text:list>
                  <text:list-item>
                    <text:p>Deswegen: JVM - <text:span text:style-name="T14">J</text:span>ava <text:span text:style-name="T14">V</text:span>irtual <text:span text:style-name="T14">M</text:span>achine</text:p>
                    <text:p>“zwischen” Programm und Betriebssystem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Vor- und Nachteile</text:p>
          </draw:text-box>
        </draw:frame>
        <draw:frame presentation:style-name="pr9" draw:layer="layout" svg:width="12.019cm" svg:height="12.181cm" svg:x="1.399cm" svg:y="4.915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<text:tab/></text:span><text:span text:style-name="T15">Kein Nachdenken über </text:span><text:span text:style-name="T15"><text:tab/></text:span><text:span text:style-name="T15">Hardware</text:span></text:p>
              </text:list-item>
              <text:list-item>
                <text:p><text:span text:style-name="T15"><text:s/></text:span><text:span text:style-name="T15"><text:tab/></text:span><text:span text:style-name="T15">Schneller Einstieg</text:span></text:p>
              </text:list-item>
              <text:list-item>
                <text:p><text:span text:style-name="T15"><text:s/></text:span><text:span text:style-name="T15"><text:tab/></text:span><text:span text:style-name="T15">Umfangreiche Libraries</text:span></text:p>
              </text:list-item>
              <text:list-item>
                <text:p><text:span text:style-name="T15"><text:s/></text:span><text:span text:style-name="T15"><text:tab/></text:span><text:span text:style-name="T15">Komfortabel</text:span></text:p>
              </text:list-item>
            </text:list>
            <text:list text:style-name="L7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10" draw:text-style-name="P8" draw:layer="layout" svg:width="12.019cm" svg:height="12.181cm" svg:x="14.02cm" svg:y="4.915cm" presentation:class="outline">
          <draw:text-box>
            <text:list text:style-name="L8">
              <text:list-item>
                <text:p><text:span text:style-name="T15">Wenig tiefgreifende Kontrolle</text:span></text:p>
              </text:list-item>
              <text:list-item>
                <text:p><text:span text:style-name="T15">Nur bedingt plattformunabhängig</text:span></text:p>
              </text:list-item>
              <text:list-item>
                <text:p><text:span text:style-name="T15">Relativ unperforma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11" draw:text-style-name="P6" draw:layer="layout" svg:width="24.631cm" svg:height="12.181cm" svg:x="1.399cm" svg:y="4.915cm" presentation:class="outline" presentation:user-transformed="true">
          <draw:text-box>
            <text:list text:style-name="L3">
              <text:list-item>
                <text:p><text:span text:style-name="T10">Organisatorisches</text:span></text:p>
              </text:list-item>
              <text:list-item>
                <text:p><text:span text:style-name="T10">Was ist Java?</text:span></text:p>
              </text:list-item>
              <text:list-item>
                <text:p><text:span text:style-name="T8">Programmieren in Java</text:span></text:p>
                <text:list>
                  <text:list-item>
                    <text:p><text:span text:style-name="T9">Werkzeuge</text:span></text:p>
                  </text:list-item>
                  <text:list-item>
                    <text:p><text:span text:style-name="T9">Syntax</text:span></text:p>
                  </text:list-item>
                  <text:list-item>
                    <text:p><text:span text:style-name="T9">Fallunterscheidungen</text:span></text:p>
                  </text:list-item>
                  <text:list-item>
                    <text:p><text:span text:style-name="T9">Hello Worl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Syntax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>Programm beginnt mit</text:p>
                <text:list>
                  <text:list-header>
                    <text:p><text:span text:style-name="T12">public class KlassenName {</text:span></text:p>
                  </text:list-header>
                </text:list>
                <text:p><text:span text:style-name="T16"/></text:p>
              </text:list-item>
              <text:list-item>
                <text:p><text:span text:style-name="T16">Darin beginnt die Ausführung bei der</text:span></text:p>
                <text:p><text:span text:style-name="T16">“</text:span><text:span text:style-name="T16">main-Methode”</text:span></text:p>
                <text:list>
                  <text:list-header>
                    <text:p><text:span text:style-name="T12">public static void main(String[] args) {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Syntax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>main-Methode und Programm enden jeweils mit</text:p>
                <text:list>
                  <text:list-header>
                    <text:p><text:span text:style-name="T12">}</text:span></text:p>
                  </text:list-header>
                </text:list>
              </text:list-item>
              <text:list-item>
                <text:p>Ausdrücke enden mit</text:p>
                <text:list>
                  <text:list-header>
                    <text:p><text:span text:style-name="T12">;</text:span></text:p>
                  </text:list-header>
                </text:list>
              </text:list-item>
              <text:list-item>
                <text:p><text:span text:style-name="T16">Kommentare durch</text:span></text:p>
                <text:list>
                  <text:list-header>
                    <text:p><text:span text:style-name="T12">// Kommentar</text:span><text:span text:style-name="T12"><text:tab/></text:span><text:span text:style-name="T12"><text:tab/></text:span><text:span text:style-name="T12"><text:tab/></text:span><text:span text:style-name="T16">oder</text:span><text:span text:style-name="T12"> </text:span><text:span text:style-name="T12"><text:tab/></text:span><text:span text:style-name="T12"><text:tab/></text:span><text:span text:style-name="T12"><text:tab/></text:span><text:span text:style-name="T12">/* Kommentar */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ichtige Datentypen</text:p>
          </draw:text-box>
        </draw:frame>
        <draw:frame presentation:style-name="pr8" draw:layer="layout" svg:width="12.019cm" svg:height="12.181cm" svg:x="1.399cm" svg:y="4.915cm" presentation:class="outline" presentation:user-transformed="true">
          <draw:text-box>
            <text:list text:style-name="L5">
              <text:list-header>
                <text:p>byte, <text:s/>char<text:tab/><text:tab/>8 bit<text:tab/></text:p>
                <text:p>short<text:tab/><text:tab/><text:tab/><text:tab/><text:tab/>16 bit </text:p>
                <text:p>int, float<text:tab/><text:tab/><text:tab/>32 bit</text:p>
                <text:p>long, double<text:tab/><text:tab/>64 bit</text:p>
                <text:p/>
                <text:p>String</text:p>
                <text:p>boolean </text:p>
              </text:list-header>
            </text:list>
          </draw:text-box>
        </draw:frame>
        <draw:frame presentation:style-name="pr8" draw:layer="layout" svg:width="12.019cm" svg:height="12.181cm" svg:x="14.02cm" svg:y="4.915cm" presentation:class="outline" presentation:user-transformed="true">
          <draw:text-box>
            <text:list text:style-name="L5">
              <text:list-header>
                <text:p>0<text:tab/><text:tab/><text:tab/><text:tab/><text:tab/><text:tab/><text:tab/> <text:s text:c="15"/>'c'</text:p>
                <text:p>1234</text:p>
                <text:p>12345<text:tab/><text:tab/><text:tab/><text:tab/><text:tab/><text:tab/> <text:s text:c="7"/>1.5f</text:p>
                <text:p>123456<text:tab/>L<text:tab/><text:tab/> <text:s text:c="3"/>1.5</text:p>
                <text:p/>
                <text:p>“Hello World!”</text:p>
                <text:p>true / false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Variablen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 text:style-name="P9">[Datentyp]<text:tab/>name;<text:tab/><text:tab/><text:tab/><text:tab/>Deklaration</text:p>
                <text:p text:style-name="P9">name = wert;<text:tab/><text:tab/><text:tab/><text:tab/><text:tab/><text:tab/>Initialisierung</text:p>
                <text:list>
                  <text:list-header>
                    <text:p><text:span text:style-name="T12">int zahl;</text:span></text:p>
                    <text:p><text:span text:style-name="T12">zahl = 42;</text:span></text:p>
        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        <text:p><text:span text:style-name="T12">String nachricht = “Hello World!”;</text:span></text:p>
                  </text:list-header>
                </text:list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507cm" svg:x="1.399cm" svg:y="0.837cm" presentation:class="title">
          <draw:text-box>
            <text:p>Fallunterscheidungen</text:p>
          </draw:text-box>
        </draw:frame>
        <draw:frame presentation:style-name="pr8" draw:layer="layout" svg:width="24.631cm" svg:height="12.181cm" svg:x="1.399cm" svg:y="4.915cm" presentation:class="outline" presentation:user-transformed="true">
          <draw:text-box>
            <text:list text:style-name="L5">
              <text:list-header>
                <text:p/>
                <text:p>if(<text:span text:style-name="T12"> condition</text:span> ){</text:p>
                <text:list>
                  <text:list-header>
                    <text:p><text:span text:style-name="T12">// Code, der ausgeführt wird, wenn true</text:span></text:p>
                  </text:list-header>
                </text:list>
                <text:p>} else {</text:p>
                <text:list>
                  <text:list-header>
                    <text:p><text:span text:style-name="T12">// Code der ausgeführt wird, wenn false</text:span></text:p>
                  </text:list-header>
                </text:list>
                <text:p>}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507cm" svg:x="1.399cm" svg:y="0.837cm" presentation:class="title">
          <draw:text-box>
            <text:p>Fallunterscheidungen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>Logische Operatoren</text:p>
                <text:list>
                  <text:list-header>
                    <text:p>==<text:tab/><text:tab/><text:tab/><text:tab/><text:tab/><text:tab/><text:tab/>Gleichheit</text:p>
                    <text:p>!=<text:tab/><text:tab/><text:tab/><text:tab/><text:tab/><text:tab/><text:tab/>Ungleichheit</text:p>
                    <text:p/>
                    <text:p>||<text:tab/><text:tab/><text:tab/><text:tab/><text:tab/><text:tab/><text:tab/>Oder</text:p>
                    <text:p>&amp;&amp;<text:tab/><text:tab/><text:tab/><text:tab/><text:tab/><text:tab/>Und</text:p>
                    <text:p/>
                    <text:p>!<text:tab/><text:tab/><text:tab/><text:tab/><text:tab/><text:tab/><text:tab/>Nich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507cm" svg:x="1.399cm" svg:y="0.837cm" presentation:class="title">
          <draw:text-box>
            <text:p>Fallunterscheidungen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>Sonderfall: String</text:p>
                <text:list>
                  <text:list-header>
                    <text:p/>
                    <text:p><text:span text:style-name="T12">einString.equals(andererString)</text:span><text:span text:style-name="T12"><text:tab/></text:span><text:span text:style-name="T12"><text:tab/></text:span><text:span text:style-name="T16">Gleich</text:span></text:p>
                    <text:p><text:span text:style-name="T12">!einString.equals(andererString)</text:span><text:span text:style-name="T12"><text:tab/></text:span><text:span text:style-name="T16">Ungleich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Java Code Conventions</text:p>
          </draw:text-box>
        </draw:frame>
        <draw:frame presentation:style-name="pr8" draw:layer="layout" svg:width="24.631cm" svg:height="12.181cm" svg:x="1.399cm" svg:y="4.915cm" presentation:class="outline">
          <draw:text-box>
            <text:list text:style-name="L5">
              <text:list-item>
                <text:p>Klassennamen beginnen groß</text:p>
                <text:list>
                  <text:list-item>
                    <text:list>
                      <text:list-header>
                        <text:p><text:span text:style-name="T12">public class HelloWorld { ...</text:span></text:p>
                      </text:list-header>
                    </text:list>
                  </text:list-item>
                </text:list>
              </text:list-item>
              <text:list-item>
                <text:p>Variablennamen beginnen klein</text:p>
                <text:list>
                  <text:list-item>
                    <text:list>
                      <text:list-header>
                        <text:p><text:span text:style-name="T12">int anzahlDerStudenten;</text:span></text:p>
                      </text:list-header>
                    </text:list>
                  </text:list-item>
                </text:list>
                <text:p/>
              </text:list-item>
              <text:list-item>
                <text:p>Camel-Case</text:p>
                <text:list>
                  <text:list-item>
                    <text:list>
                      <text:list-header>
                        <text:p><text:span text:style-name="T12">grossbuchstabeBeiJedemNeuenWort</text:span>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507cm" svg:x="1.399cm" svg:y="0.837cm" presentation:class="title">
          <draw:text-box>
            <text:p>Kompilieren</text:p>
          </draw:text-box>
        </draw:frame>
        <draw:frame presentation:style-name="pr13" draw:text-style-name="P10" draw:layer="layout" svg:width="24.631cm" svg:height="12.183cm" svg:x="1.399cm" svg:y="4.915cm" presentation:class="outline">
          <draw:text-box>
            <text:list text:style-name="L5">
              <text:list-item>
                <text:p text:style-name="P10"><text:span text:style-name="T17">Wir können nun korrekten </text:span><text:span text:style-name="T18">Quell-Code</text:span><text:span text:style-name="T17"> schreiben</text:span></text:p>
                <text:p text:style-name="P10"><text:span text:style-name="T17"/></text:p>
              </text:list-item>
              <text:list-item>
                <text:p text:style-name="P10"><text:span text:style-name="T17">Der </text:span><text:span text:style-name="T18">Compiler </text:span><text:span text:style-name="T19">übersetzt diesen in Anweisungen für die JVM</text:span></text:p>
                <text:p text:style-name="P10"><text:span text:style-name="T19"/></text:p>
              </text:list-item>
              <text:list-item>
                <text:p text:style-name="P10"><text:span text:style-name="T19">Der erzeugte </text:span><text:span text:style-name="T20">Byte-Code</text:span><text:span text:style-name="T19"> wird ausgeführ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0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“Hello World!”</text:p>
          </draw:text-box>
        </draw:frame>
        <draw:frame presentation:style-name="pr14" draw:layer="layout" svg:width="24.631cm" svg:height="12.181cm" svg:x="1.399cm" svg:y="4.915cm" presentation:class="subtitle">
          <draw:text-box>
            <text:p>Beispiel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507cm" svg:x="1.399cm" svg:y="0.837cm" presentation:class="title">
          <draw:text-box>
            <text:p>“Hello World!”</text:p>
          </draw:text-box>
        </draw:frame>
        <draw:frame presentation:style-name="pr13" draw:layer="layout" svg:width="24.631cm" svg:height="12.183cm" svg:x="1.399cm" svg:y="4.915cm" presentation:class="outline">
          <draw:text-box>
            <text:list text:style-name="L5">
              <text:list-header>
                <text:p/>
                <text:p/>
                <text:p/>
                <text:p text:style-name="P11"><text:span text:style-name="T1">Denkt an das Feedback :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stroke-dash="Ultrafine_20_Dashed" svg:stroke-opacity="0%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cccccc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fo:language="de" fo:country="DE" style:font-size-asian="20pt" style:language-asian="de" style:country-asian="DE" style:font-size-complex="20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0.735cm" svg:y="14.234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2cm" svg:height="1.448cm" svg:x="9.572cm" svg:y="19.0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149cm" svg:y="19.55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4.531cm" svg:height="13.517cm" svg:x="17.012cm" svg:y="-0.305cm">
        <draw:image xlink:href="Pictures/200000010000047200000422281924F9.svg" xlink:type="simple" xlink:show="embed" xlink:actuate="onLoad">
          <text:p/>
        </draw:image>
      </draw:frame>
      <draw:frame draw:style-name="Mgr3" draw:text-style-name="MP4" draw:layer="backgroundobjects" svg:width="0.608cm" svg:height="0.608cm" svg:x="1.016cm" svg:y="19.304cm">
        <draw:image xlink:href="Pictures/2000000100000261000002612D36ADDD.svg" xlink:type="simple" xlink:show="embed" xlink:actuate="onLoad">
          <text:p/>
        </draw:image>
      </draw:frame>
      <draw:frame draw:style-name="Mgr3" draw:text-style-name="MP4" draw:layer="backgroundobjects" svg:width="0.608cm" svg:height="0.608cm" svg:x="1.778cm" svg:y="19.304cm">
        <draw:image xlink:href="Pictures/200000010000026100000261ACD9BC28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LVA </meta:initial-creator>
    <meta:creation-date>2013-02-15T08:02:46</meta:creation-date>
    <dc:date>2013-02-16T15:02:12</dc:date>
    <dc:creator>SILVA </dc:creator>
    <meta:editing-duration>PT2H42M40S</meta:editing-duration>
    <meta:editing-cycles>76</meta:editing-cycles>
    <meta:generator>LibreOffice/3.6$Linux_x86 LibreOffice_project/360m1$Build-2</meta:generator>
    <meta:document-statistic meta:object-count="105"/>
  </office:meta>
</office:document-meta>
</file>