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DA817D329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691cm" svg:x="1.001cm" svg:y="6.08cm">
          <draw:image xlink:href="../table%20footy.jpg" xlink:type="simple" xlink:show="embed" xlink:actuate="onLoad">
            <text:p/>
          </draw:image>
        </draw:frame>
        <draw:frame draw:style-name="gr2" draw:text-style-name="P2" draw:layer="layout" svg:width="16.343cm" svg:height="3.401cm" svg:x="2.141cm" svg:y="1.409cm">
          <draw:text-box>
            <text:p><text:span text:style-name="T1">Kickerturnier</text:span></text:p>
          </draw:text-box>
        </draw:frame>
        <draw:frame draw:style-name="gr1" draw:text-style-name="P1" draw:layer="layout" svg:width="6.35cm" svg:height="5.879cm" svg:x="14.24cm" svg:y="4.81cm">
          <draw:image xlink:href="Pictures/1000000000000200000001DA817D3296.png" xlink:type="simple" xlink:show="embed" xlink:actuate="onLoad">
            <text:p/>
          </draw:image>
        </draw:frame>
        <draw:frame draw:style-name="gr2" draw:text-style-name="P3" draw:layer="layout" svg:width="18.591cm" svg:height="4.655cm" svg:x="1.394cm" svg:y="21.745cm">
          <draw:text-box>
            <text:p><text:span text:style-name="T2">18.00 – 11.11.2008 – FR6010 Franklinstr.</text:span></text:p>
            <text:p><text:span text:style-name="T2">Kostenfreie Anmeldung unter: </text:span></text:p>
            <text:p><text:span text:style-name="T2"><text:a xlink:href="http://www.freitagsrunde.org/">www.freitagsrunde.org</text:a></text:span></text:p>
            <text:p><text:span text:style-name="T2">Fragen: kickerturnier@freitagsrunde.org</text:span></text:p>
          </draw:text-box>
        </draw:frame>
        <draw:frame draw:style-name="gr2" draw:text-style-name="P4" draw:layer="layout" svg:width="6.852cm" svg:height="1.673cm" svg:x="2.27cm" svg:y="4.407cm">
          <draw:text-box>
            <text:p><text:span text:style-name="T3">Mit Preis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6T14:36:09</meta:creation-date>
    <dc:date>2008-10-26T23:42:33</dc:date>
    <meta:editing-duration>PT00H12M45S</meta:editing-duration>
    <meta:editing-cycles>5</meta:editing-cycles>
    <meta:generator>OpenOffice.org/3.0$Unix OpenOffice.org_project/300m9$Build-9358</meta:generator>
    <meta:document-statistic meta:object-count="5"/>
  </office:meta>
</office:document-meta>
</file>