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r will Pizza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de" fo:country="DE" style:font-name-asian="Arial" style:font-size-asian="10.5pt" style:language-asian="de" style:country-asian="DE" style:font-name-complex="Arial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3" meta:character-count="17"/>
    <dc:date>2009-12-10T20:17:08</dc:date>
    <dc:creator>Dirk </dc:creator>
    <meta:generator>OpenOffice.org/3.1$Linux OpenOffice.org_project/310m19$Build-9420</meta:generator>
  </office:meta>
</office:document-meta>
</file>